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Valuta" style:data-style-name="N34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4" style:family="table-cell" style:parent-style-name="Valuta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5" style:family="table-cell" style:parent-style-name="Valuta" style:data-style-name="N34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6" style:family="table-cell" style:parent-style-name="Default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9" style:family="table-cell" style:parent-style-name="Valuta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style:font-family-generic="swiss"/>
    </style:style>
    <style:style style:name="ce10" style:family="table-cell" style:parent-style-name="Valuta" style:data-style-name="N34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style:font-family-generic="swiss"/>
    </style:style>
    <style:style style:name="ce11" style:family="table-cell" style:parent-style-name="Default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style:font-family-generic="swiss"/>
    </style:style>
    <style:style style:name="ce12" style:family="table-cell" style:parent-style-name="Default" style:data-style-name="N19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13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4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0.931333333333333cm" style:use-optimal-column-width="true"/>
    </style:style>
    <style:style style:name="co3" style:family="table-column">
      <style:table-column-properties fo:break-before="auto" style:column-width="0.783166666666667cm" style:use-optimal-column-width="true"/>
    </style:style>
    <style:style style:name="co4" style:family="table-column">
      <style:table-column-properties fo:break-before="auto" style:column-width="3.13266666666667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910166666666667cm" style:use-optimal-column-width="true"/>
    </style:style>
    <style:style style:name="co7" style:family="table-column">
      <style:table-column-properties fo:break-before="auto" style:column-width="2.07433333333333cm" style:use-optimal-column-width="true"/>
    </style:style>
    <style:style style:name="co8" style:family="table-column">
      <style:table-column-properties fo:break-before="auto" style:column-width="1.29116666666667cm" style:use-optimal-column-width="true"/>
    </style:style>
    <style:style style:name="co9" style:family="table-column">
      <style:table-column-properties fo:break-before="auto" style:column-width="2.18016666666667cm" style:use-optimal-column-width="true"/>
    </style:style>
    <style:style style:name="co10" style:family="table-column">
      <style:table-column-properties fo:break-before="auto" style:column-width="2.24366666666667cm" style:use-optimal-column-width="true"/>
    </style:style>
    <style:style style:name="co11" style:family="table-column">
      <style:table-column-properties fo:break-before="auto" style:column-width="1.651cm" style:use-optimal-column-width="true"/>
    </style:style>
    <style:style style:name="co12" style:family="table-column">
      <style:table-column-properties fo:break-before="auto" style:column-width="5.20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d_I_trim23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3">
            <text:p>Azienda</text:p>
          </table:table-cell>
          <table:table-cell office:value-type="string" table:style-name="ce3">
            <text:p>T.Pag.</text:p>
          </table:table-cell>
          <table:table-cell office:value-type="string" table:style-name="ce3">
            <text:p>Voce</text:p>
          </table:table-cell>
          <table:table-cell office:value-type="string" table:style-name="ce3">
            <text:p>desc.voce</text:p>
          </table:table-cell>
          <table:table-cell office:value-type="string" table:style-name="ce3">
            <text:p>Pdc Coge</text:p>
          </table:table-cell>
          <table:table-cell office:value-type="string" table:style-name="ce3">
            <text:p>Divisa</text:p>
          </table:table-cell>
          <table:table-cell office:value-type="string" table:style-name="ce4">
            <text:p>Imp.Scadenza</text:p>
          </table:table-cell>
          <table:table-cell office:value-type="string" table:style-name="ce5">
            <text:p>Residuo</text:p>
          </table:table-cell>
          <table:table-cell office:value-type="string" table:style-name="ce6">
            <text:p>Pagato</text:p>
          </table:table-cell>
          <table:table-cell office:value-type="string" table:style-name="ce3">
            <text:p>Nr.Doc.</text:p>
          </table:table-cell>
          <table:table-cell office:value-type="string" table:style-name="ce3">
            <text:p>Dt. Doc. Origine</text:p>
          </table:table-cell>
          <table:table-cell office:value-type="string" table:style-name="ce3">
            <text:p>Data Scad.</text:p>
          </table:table-cell>
          <table:table-cell office:value-type="string" table:style-name="ce3">
            <text:p>Data Valuta</text:p>
          </table:table-cell>
          <table:table-cell office:value-type="string" table:style-name="ce3">
            <text:p>data pag.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170.74" table:style-name="ce9">
            <text:p>-170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0.74" table:style-name="ce11">
            <text:p>-170,74 €</text:p>
          </table:table-cell>
          <table:table-cell office:value-type="string" table:style-name="ce8">
            <text:p>22-22OA-0060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1-09T00:00:00" table:style-name="ce12">
            <text:p>09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56</text:p>
          </table:table-cell>
          <table:table-cell office:value-type="string" table:style-name="ce8">
            <text:p>EUR</text:p>
          </table:table-cell>
          <table:table-cell office:value-type="currency" office:value="-1670" table:style-name="ce9">
            <text:p>-1.6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70" table:style-name="ce11">
            <text:p>-1.670,00 €</text:p>
          </table:table-cell>
          <table:table-cell office:value-type="string" table:style-name="ce8">
            <text:p>22-FPR 21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1-05T00:00:00" table:style-name="ce12">
            <text:p>05/01/2023</text:p>
          </table:table-cell>
          <table:table-cell office:value-type="date" office:date-value="2023-01-05T00:00:00" table:style-name="ce12">
            <text:p>05/01/2023</text:p>
          </table:table-cell>
          <table:table-cell office:value-type="date" office:date-value="2023-01-11T00:00:00" table:style-name="ce12">
            <text:p>1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42</text:p>
          </table:table-cell>
          <table:table-cell office:value-type="string" table:style-name="ce8">
            <text:p>EUR</text:p>
          </table:table-cell>
          <table:table-cell office:value-type="currency" office:value="-73220.41" table:style-name="ce9">
            <text:p>-73.220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220.41" table:style-name="ce11">
            <text:p>-73.220,41 €</text:p>
          </table:table-cell>
          <table:table-cell office:value-type="string" table:style-name="ce8">
            <text:p>22-74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3-01-09T00:00:00" table:style-name="ce12">
            <text:p>09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27.23" table:style-name="ce9">
            <text:p>-127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.23" table:style-name="ce11">
            <text:p>-127,23 €</text:p>
          </table:table-cell>
          <table:table-cell office:value-type="string" table:style-name="ce8">
            <text:p>22-428090797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4.22" table:style-name="ce9">
            <text:p>-34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22" table:style-name="ce11">
            <text:p>-34,22 €</text:p>
          </table:table-cell>
          <table:table-cell office:value-type="string" table:style-name="ce8">
            <text:p>22-428090800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22.3" table:style-name="ce9">
            <text:p>-122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.3" table:style-name="ce11">
            <text:p>-122,30 €</text:p>
          </table:table-cell>
          <table:table-cell office:value-type="string" table:style-name="ce8">
            <text:p>22-428090798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96" table:style-name="ce9">
            <text:p>-3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96" table:style-name="ce11">
            <text:p>-3,96 €</text:p>
          </table:table-cell>
          <table:table-cell office:value-type="string" table:style-name="ce8">
            <text:p>22-428090793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35.1" table:style-name="ce9">
            <text:p>-135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5.1" table:style-name="ce11">
            <text:p>-135,10 €</text:p>
          </table:table-cell>
          <table:table-cell office:value-type="string" table:style-name="ce8">
            <text:p>22-428090793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51" table:style-name="ce9">
            <text:p>-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1" table:style-name="ce11">
            <text:p>-5,51 €</text:p>
          </table:table-cell>
          <table:table-cell office:value-type="string" table:style-name="ce8">
            <text:p>22-428090795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96" table:style-name="ce9">
            <text:p>-3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96" table:style-name="ce11">
            <text:p>-3,96 €</text:p>
          </table:table-cell>
          <table:table-cell office:value-type="string" table:style-name="ce8">
            <text:p>22-428090798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5.96" table:style-name="ce9">
            <text:p>-45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96" table:style-name="ce11">
            <text:p>-45,96 €</text:p>
          </table:table-cell>
          <table:table-cell office:value-type="string" table:style-name="ce8">
            <text:p>22-428090797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3.9" table:style-name="ce9">
            <text:p>-93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.9" table:style-name="ce11">
            <text:p>-93,90 €</text:p>
          </table:table-cell>
          <table:table-cell office:value-type="string" table:style-name="ce8">
            <text:p>22-428090800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5.77" table:style-name="ce9">
            <text:p>-55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77" table:style-name="ce11">
            <text:p>-55,77 €</text:p>
          </table:table-cell>
          <table:table-cell office:value-type="string" table:style-name="ce8">
            <text:p>22-428090800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8.459999999999994" table:style-name="ce9">
            <text:p>-68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.460000000000008" table:style-name="ce11">
            <text:p>-68,46 €</text:p>
          </table:table-cell>
          <table:table-cell office:value-type="string" table:style-name="ce8">
            <text:p>22-428090798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96" table:style-name="ce9">
            <text:p>-3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96" table:style-name="ce11">
            <text:p>-3,96 €</text:p>
          </table:table-cell>
          <table:table-cell office:value-type="string" table:style-name="ce8">
            <text:p>22-42809079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5.99" table:style-name="ce9">
            <text:p>-25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990000000000002" table:style-name="ce11">
            <text:p>-25,99 €</text:p>
          </table:table-cell>
          <table:table-cell office:value-type="string" table:style-name="ce8">
            <text:p>22-428090793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1.99" table:style-name="ce9">
            <text:p>-101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.99000000000001" table:style-name="ce11">
            <text:p>-101,99 €</text:p>
          </table:table-cell>
          <table:table-cell office:value-type="string" table:style-name="ce8">
            <text:p>22-428090797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7.12" table:style-name="ce9">
            <text:p>-97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.12" table:style-name="ce11">
            <text:p>-97,12 €</text:p>
          </table:table-cell>
          <table:table-cell office:value-type="string" table:style-name="ce8">
            <text:p>22-428090798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3.03" table:style-name="ce9">
            <text:p>-73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.03" table:style-name="ce11">
            <text:p>-73,03 €</text:p>
          </table:table-cell>
          <table:table-cell office:value-type="string" table:style-name="ce8">
            <text:p>22-428090797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0.43" table:style-name="ce9">
            <text:p>-40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43" table:style-name="ce11">
            <text:p>-40,43 €</text:p>
          </table:table-cell>
          <table:table-cell office:value-type="string" table:style-name="ce8">
            <text:p>22-428090793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0.56" table:style-name="ce9">
            <text:p>-50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56" table:style-name="ce11">
            <text:p>-50,56 €</text:p>
          </table:table-cell>
          <table:table-cell office:value-type="string" table:style-name="ce8">
            <text:p>22-428090799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7.040000000000006" table:style-name="ce9">
            <text:p>-77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040000000000006" table:style-name="ce11">
            <text:p>-77,04 €</text:p>
          </table:table-cell>
          <table:table-cell office:value-type="string" table:style-name="ce8">
            <text:p>22-428090796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4.91" table:style-name="ce9">
            <text:p>-24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91" table:style-name="ce11">
            <text:p>-24,91 €</text:p>
          </table:table-cell>
          <table:table-cell office:value-type="string" table:style-name="ce8">
            <text:p>22-428090800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7.71" table:style-name="ce9">
            <text:p>-117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.71000000000001" table:style-name="ce11">
            <text:p>-117,71 €</text:p>
          </table:table-cell>
          <table:table-cell office:value-type="string" table:style-name="ce8">
            <text:p>22-428090793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8.619999999999997" table:style-name="ce9">
            <text:p>-38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.619999999999997" table:style-name="ce11">
            <text:p>-38,62 €</text:p>
          </table:table-cell>
          <table:table-cell office:value-type="string" table:style-name="ce8">
            <text:p>22-428090795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55.47" table:style-name="ce9">
            <text:p>-155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.47" table:style-name="ce11">
            <text:p>-155,47 €</text:p>
          </table:table-cell>
          <table:table-cell office:value-type="string" table:style-name="ce8">
            <text:p>22-428090797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0.34" table:style-name="ce9">
            <text:p>-11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0.34" table:style-name="ce11">
            <text:p>-110,34 €</text:p>
          </table:table-cell>
          <table:table-cell office:value-type="string" table:style-name="ce8">
            <text:p>22-428090796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9.36" table:style-name="ce9">
            <text:p>-109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.36" table:style-name="ce11">
            <text:p>-109,36 €</text:p>
          </table:table-cell>
          <table:table-cell office:value-type="string" table:style-name="ce8">
            <text:p>22-428090795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.48" table:style-name="ce9">
            <text:p>-9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48" table:style-name="ce11">
            <text:p>-9,48 €</text:p>
          </table:table-cell>
          <table:table-cell office:value-type="string" table:style-name="ce8">
            <text:p>22-428090795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2.23" table:style-name="ce9">
            <text:p>-62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230000000000004" table:style-name="ce11">
            <text:p>-62,23 €</text:p>
          </table:table-cell>
          <table:table-cell office:value-type="string" table:style-name="ce8">
            <text:p>22-428090796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5.97" table:style-name="ce9">
            <text:p>-25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97" table:style-name="ce11">
            <text:p>-25,97 €</text:p>
          </table:table-cell>
          <table:table-cell office:value-type="string" table:style-name="ce8">
            <text:p>22-428090799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0.43" table:style-name="ce9">
            <text:p>-40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43" table:style-name="ce11">
            <text:p>-40,43 €</text:p>
          </table:table-cell>
          <table:table-cell office:value-type="string" table:style-name="ce8">
            <text:p>22-428090798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51" table:style-name="ce9">
            <text:p>-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1" table:style-name="ce11">
            <text:p>-5,51 €</text:p>
          </table:table-cell>
          <table:table-cell office:value-type="string" table:style-name="ce8">
            <text:p>22-428090796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1" table:style-name="ce9">
            <text:p>-5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" table:style-name="ce11">
            <text:p>-51,00 €</text:p>
          </table:table-cell>
          <table:table-cell office:value-type="string" table:style-name="ce8">
            <text:p>22-42809079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88.43" table:style-name="ce9">
            <text:p>-188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8.43" table:style-name="ce11">
            <text:p>-188,43 €</text:p>
          </table:table-cell>
          <table:table-cell office:value-type="string" table:style-name="ce8">
            <text:p>22-428090799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1.569999999999993" table:style-name="ce9">
            <text:p>-81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.570000000000007" table:style-name="ce11">
            <text:p>-81,57 €</text:p>
          </table:table-cell>
          <table:table-cell office:value-type="string" table:style-name="ce8">
            <text:p>22-42809079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.1999999999999993" table:style-name="ce9">
            <text:p>-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2000000000000011" table:style-name="ce11">
            <text:p>-9,20 €</text:p>
          </table:table-cell>
          <table:table-cell office:value-type="string" table:style-name="ce8">
            <text:p>22-428090796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9" table:style-name="ce9">
            <text:p>-3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9" table:style-name="ce11">
            <text:p>-3,90 €</text:p>
          </table:table-cell>
          <table:table-cell office:value-type="string" table:style-name="ce8">
            <text:p>22-428090799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3.69" table:style-name="ce9">
            <text:p>-43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69" table:style-name="ce11">
            <text:p>-43,69 €</text:p>
          </table:table-cell>
          <table:table-cell office:value-type="string" table:style-name="ce8">
            <text:p>22-42809079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8.62" table:style-name="ce9">
            <text:p>-18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62" table:style-name="ce11">
            <text:p>-18,62 €</text:p>
          </table:table-cell>
          <table:table-cell office:value-type="string" table:style-name="ce8">
            <text:p>22-428090798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15" table:style-name="ce9">
            <text:p>-3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15" table:style-name="ce11">
            <text:p>-3,15 €</text:p>
          </table:table-cell>
          <table:table-cell office:value-type="string" table:style-name="ce8">
            <text:p>22-428090800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6.79" table:style-name="ce9">
            <text:p>-26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79" table:style-name="ce11">
            <text:p>-26,79 €</text:p>
          </table:table-cell>
          <table:table-cell office:value-type="string" table:style-name="ce8">
            <text:p>22-428090800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.67" table:style-name="ce9">
            <text:p>-8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67" table:style-name="ce11">
            <text:p>-8,67 €</text:p>
          </table:table-cell>
          <table:table-cell office:value-type="string" table:style-name="ce8">
            <text:p>22-428090795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0.76" table:style-name="ce9">
            <text:p>-100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.76" table:style-name="ce11">
            <text:p>-100,76 €</text:p>
          </table:table-cell>
          <table:table-cell office:value-type="string" table:style-name="ce8">
            <text:p>22-428090799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4.209999999999994" table:style-name="ce9">
            <text:p>-64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.210000000000008" table:style-name="ce11">
            <text:p>-64,21 €</text:p>
          </table:table-cell>
          <table:table-cell office:value-type="string" table:style-name="ce8">
            <text:p>22-42809079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2.45" table:style-name="ce9">
            <text:p>-72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.45" table:style-name="ce11">
            <text:p>-72,45 €</text:p>
          </table:table-cell>
          <table:table-cell office:value-type="string" table:style-name="ce8">
            <text:p>22-428090795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3.54" table:style-name="ce9">
            <text:p>-53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.54" table:style-name="ce11">
            <text:p>-53,54 €</text:p>
          </table:table-cell>
          <table:table-cell office:value-type="string" table:style-name="ce8">
            <text:p>22-428090800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0.13" table:style-name="ce9">
            <text:p>-20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.13" table:style-name="ce11">
            <text:p>-20,13 €</text:p>
          </table:table-cell>
          <table:table-cell office:value-type="string" table:style-name="ce8">
            <text:p>22-428090800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4.92" table:style-name="ce9">
            <text:p>-84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.92" table:style-name="ce11">
            <text:p>-84,92 €</text:p>
          </table:table-cell>
          <table:table-cell office:value-type="string" table:style-name="ce8">
            <text:p>22-428090799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04.15" table:style-name="ce9">
            <text:p>-204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4.15" table:style-name="ce11">
            <text:p>-204,15 €</text:p>
          </table:table-cell>
          <table:table-cell office:value-type="string" table:style-name="ce8">
            <text:p>22-428090797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2.91" table:style-name="ce9">
            <text:p>-62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910000000000004" table:style-name="ce11">
            <text:p>-62,91 €</text:p>
          </table:table-cell>
          <table:table-cell office:value-type="string" table:style-name="ce8">
            <text:p>22-42809079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6.74" table:style-name="ce9">
            <text:p>-106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.74000000000001" table:style-name="ce11">
            <text:p>-106,74 €</text:p>
          </table:table-cell>
          <table:table-cell office:value-type="string" table:style-name="ce8">
            <text:p>22-428090798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51" table:style-name="ce9">
            <text:p>-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1" table:style-name="ce11">
            <text:p>-5,51 €</text:p>
          </table:table-cell>
          <table:table-cell office:value-type="string" table:style-name="ce8">
            <text:p>22-428090795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6.24" table:style-name="ce9">
            <text:p>-36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24" table:style-name="ce11">
            <text:p>-36,24 €</text:p>
          </table:table-cell>
          <table:table-cell office:value-type="string" table:style-name="ce8">
            <text:p>22-428090796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68" table:style-name="ce9">
            <text:p>-3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68" table:style-name="ce11">
            <text:p>-3,68 €</text:p>
          </table:table-cell>
          <table:table-cell office:value-type="string" table:style-name="ce8">
            <text:p>22-428090798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8.73" table:style-name="ce9">
            <text:p>-48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.730000000000004" table:style-name="ce11">
            <text:p>-48,73 €</text:p>
          </table:table-cell>
          <table:table-cell office:value-type="string" table:style-name="ce8">
            <text:p>22-428090799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6.62" table:style-name="ce9">
            <text:p>-66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62" table:style-name="ce11">
            <text:p>-66,62 €</text:p>
          </table:table-cell>
          <table:table-cell office:value-type="string" table:style-name="ce8">
            <text:p>22-428090799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5.11" table:style-name="ce9">
            <text:p>-75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.11" table:style-name="ce11">
            <text:p>-75,11 €</text:p>
          </table:table-cell>
          <table:table-cell office:value-type="string" table:style-name="ce8">
            <text:p>22-428090795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3.63" table:style-name="ce9">
            <text:p>-73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.63" table:style-name="ce11">
            <text:p>-73,63 €</text:p>
          </table:table-cell>
          <table:table-cell office:value-type="string" table:style-name="ce8">
            <text:p>22-428090797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0.14" table:style-name="ce9">
            <text:p>-20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.14" table:style-name="ce11">
            <text:p>-20,14 €</text:p>
          </table:table-cell>
          <table:table-cell office:value-type="string" table:style-name="ce8">
            <text:p>22-428090795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8.46" table:style-name="ce9">
            <text:p>-18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46" table:style-name="ce11">
            <text:p>-18,46 €</text:p>
          </table:table-cell>
          <table:table-cell office:value-type="string" table:style-name="ce8">
            <text:p>22-428090796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9.93" table:style-name="ce9">
            <text:p>-99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.93" table:style-name="ce11">
            <text:p>-99,93 €</text:p>
          </table:table-cell>
          <table:table-cell office:value-type="string" table:style-name="ce8">
            <text:p>22-428090799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3.44" table:style-name="ce9">
            <text:p>-53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.44" table:style-name="ce11">
            <text:p>-53,44 €</text:p>
          </table:table-cell>
          <table:table-cell office:value-type="string" table:style-name="ce8">
            <text:p>22-428090797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7.98" table:style-name="ce9">
            <text:p>-27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98" table:style-name="ce11">
            <text:p>-27,98 €</text:p>
          </table:table-cell>
          <table:table-cell office:value-type="string" table:style-name="ce8">
            <text:p>22-428090797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1.59" table:style-name="ce9">
            <text:p>-31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.59" table:style-name="ce11">
            <text:p>-31,59 €</text:p>
          </table:table-cell>
          <table:table-cell office:value-type="string" table:style-name="ce8">
            <text:p>22-428090796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4.5" table:style-name="ce9">
            <text:p>-34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5" table:style-name="ce11">
            <text:p>-34,50 €</text:p>
          </table:table-cell>
          <table:table-cell office:value-type="string" table:style-name="ce8">
            <text:p>22-42809079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9.81" table:style-name="ce9">
            <text:p>-29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810000000000002" table:style-name="ce11">
            <text:p>-29,81 €</text:p>
          </table:table-cell>
          <table:table-cell office:value-type="string" table:style-name="ce8">
            <text:p>22-42809079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0.299999999999997" table:style-name="ce9">
            <text:p>-40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300000000000004" table:style-name="ce11">
            <text:p>-40,30 €</text:p>
          </table:table-cell>
          <table:table-cell office:value-type="string" table:style-name="ce8">
            <text:p>22-428090795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35.43" table:style-name="ce9">
            <text:p>-135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5.43" table:style-name="ce11">
            <text:p>-135,43 €</text:p>
          </table:table-cell>
          <table:table-cell office:value-type="string" table:style-name="ce8">
            <text:p>22-428090797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6.25" table:style-name="ce9">
            <text:p>-46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25" table:style-name="ce11">
            <text:p>-46,25 €</text:p>
          </table:table-cell>
          <table:table-cell office:value-type="string" table:style-name="ce8">
            <text:p>22-42809079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5.93" table:style-name="ce9">
            <text:p>-25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93" table:style-name="ce11">
            <text:p>-25,93 €</text:p>
          </table:table-cell>
          <table:table-cell office:value-type="string" table:style-name="ce8">
            <text:p>22-428090793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9.87" table:style-name="ce9">
            <text:p>-59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.870000000000005" table:style-name="ce11">
            <text:p>-59,87 €</text:p>
          </table:table-cell>
          <table:table-cell office:value-type="string" table:style-name="ce8">
            <text:p>22-428090798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27.52" table:style-name="ce9">
            <text:p>-127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.52" table:style-name="ce11">
            <text:p>-127,52 €</text:p>
          </table:table-cell>
          <table:table-cell office:value-type="string" table:style-name="ce8">
            <text:p>22-428090798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5.65" table:style-name="ce9">
            <text:p>-95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.65" table:style-name="ce11">
            <text:p>-95,65 €</text:p>
          </table:table-cell>
          <table:table-cell office:value-type="string" table:style-name="ce8">
            <text:p>22-428090799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0.54" table:style-name="ce9">
            <text:p>-40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54" table:style-name="ce11">
            <text:p>-40,54 €</text:p>
          </table:table-cell>
          <table:table-cell office:value-type="string" table:style-name="ce8">
            <text:p>22-42809079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4.31" table:style-name="ce9">
            <text:p>-74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.31" table:style-name="ce11">
            <text:p>-74,31 €</text:p>
          </table:table-cell>
          <table:table-cell office:value-type="string" table:style-name="ce8">
            <text:p>22-428090796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5.88" table:style-name="ce9">
            <text:p>-65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.88" table:style-name="ce11">
            <text:p>-65,88 €</text:p>
          </table:table-cell>
          <table:table-cell office:value-type="string" table:style-name="ce8">
            <text:p>22-428120239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4.36" table:style-name="ce9">
            <text:p>-24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36" table:style-name="ce11">
            <text:p>-24,36 €</text:p>
          </table:table-cell>
          <table:table-cell office:value-type="string" table:style-name="ce8">
            <text:p>22-428120239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5.41" table:style-name="ce9">
            <text:p>-95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.41" table:style-name="ce11">
            <text:p>-95,41 €</text:p>
          </table:table-cell>
          <table:table-cell office:value-type="string" table:style-name="ce8">
            <text:p>22-428120239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6.55" table:style-name="ce9">
            <text:p>-96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.55" table:style-name="ce11">
            <text:p>-96,55 €</text:p>
          </table:table-cell>
          <table:table-cell office:value-type="string" table:style-name="ce8">
            <text:p>22-428219278</text:p>
          </table:table-cell>
          <table:table-cell office:value-type="date" office:date-value="2022-12-08T00:00:00" table:style-name="ce12">
            <text:p>08/12/2022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160" table:style-name="ce9">
            <text:p>-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" table:style-name="ce11">
            <text:p>-160,00 €</text:p>
          </table:table-cell>
          <table:table-cell office:value-type="string" table:style-name="ce8">
            <text:p>22-7X0534876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13822.94" table:style-name="ce9">
            <text:p>-13.822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22.94" table:style-name="ce11">
            <text:p>-13.822,94 €</text:p>
          </table:table-cell>
          <table:table-cell office:value-type="string" table:style-name="ce8">
            <text:p>22-7X0569070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14" table:style-name="ce9">
            <text:p>-1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" table:style-name="ce11">
            <text:p>-14,00 €</text:p>
          </table:table-cell>
          <table:table-cell office:value-type="string" table:style-name="ce8">
            <text:p>22-7X0530517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1059.1099999999999" table:style-name="ce9">
            <text:p>-1.059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9.1100000000001" table:style-name="ce11">
            <text:p>-1.059,11 €</text:p>
          </table:table-cell>
          <table:table-cell office:value-type="string" table:style-name="ce8">
            <text:p>22-7X0526964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8T00:00:00" table:style-name="ce12">
            <text:p>18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IV05031</text:p>
          </table:table-cell>
          <table:table-cell office:value-type="string" table:style-name="ce8">
            <text:p>EUR</text:p>
          </table:table-cell>
          <table:table-cell office:value-type="currency" office:value="-41.49" table:style-name="ce9">
            <text:p>-41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49" table:style-name="ce11">
            <text:p>-41,49 €</text:p>
          </table:table-cell>
          <table:table-cell office:value-type="string" table:style-name="ce8">
            <text:p>22-FASIE DIC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8T00:00:00" table:style-name="ce12">
            <text:p>18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24</text:p>
          </table:table-cell>
          <table:table-cell office:value-type="string" table:style-name="ce8">
            <text:p>EUR</text:p>
          </table:table-cell>
          <table:table-cell office:value-type="currency" office:value="-480" table:style-name="ce9">
            <text:p>-4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0" table:style-name="ce11">
            <text:p>-480,00 €</text:p>
          </table:table-cell>
          <table:table-cell office:value-type="string" table:style-name="ce8">
            <text:p>22-NOTA 1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1.22" table:style-name="ce9">
            <text:p>-51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22" table:style-name="ce11">
            <text:p>-51,22 €</text:p>
          </table:table-cell>
          <table:table-cell office:value-type="string" table:style-name="ce8">
            <text:p>22-428384422</text:p>
          </table:table-cell>
          <table:table-cell office:value-type="date" office:date-value="2022-12-09T00:00:00" table:style-name="ce12">
            <text:p>09/12/2022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1-13T00:00:00" table:style-name="ce12">
            <text:p>1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71</text:p>
          </table:table-cell>
          <table:table-cell office:value-type="string" table:style-name="ce8">
            <text:p>EUR</text:p>
          </table:table-cell>
          <table:table-cell office:value-type="currency" office:value="-3460.89" table:style-name="ce9">
            <text:p>-3.460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60.89" table:style-name="ce11">
            <text:p>-3.460,89 €</text:p>
          </table:table-cell>
          <table:table-cell office:value-type="string" table:style-name="ce8">
            <text:p>22-PJ0616939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96</text:p>
          </table:table-cell>
          <table:table-cell office:value-type="string" table:style-name="ce8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8">
            <text:p>22-751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6073</text:p>
          </table:table-cell>
          <table:table-cell office:value-type="string" table:style-name="ce8">
            <text:p>EUR</text:p>
          </table:table-cell>
          <table:table-cell office:value-type="currency" office:value="-3953.1" table:style-name="ce9">
            <text:p>-3.953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53.1" table:style-name="ce11">
            <text:p>-3.953,10 €</text:p>
          </table:table-cell>
          <table:table-cell office:value-type="string" table:style-name="ce8">
            <text:p>23-PROF 2021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4.729999999999997" table:style-name="ce9">
            <text:p>-34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730000000000004" table:style-name="ce11">
            <text:p>-34,73 €</text:p>
          </table:table-cell>
          <table:table-cell office:value-type="string" table:style-name="ce8">
            <text:p>22-428636307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8.68" table:style-name="ce9">
            <text:p>-48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.68" table:style-name="ce11">
            <text:p>-48,68 €</text:p>
          </table:table-cell>
          <table:table-cell office:value-type="string" table:style-name="ce8">
            <text:p>22-428847954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2.22" table:style-name="ce9">
            <text:p>-52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22" table:style-name="ce11">
            <text:p>-52,22 €</text:p>
          </table:table-cell>
          <table:table-cell office:value-type="string" table:style-name="ce8">
            <text:p>22-428844795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9.69" table:style-name="ce9">
            <text:p>-59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.69" table:style-name="ce11">
            <text:p>-59,69 €</text:p>
          </table:table-cell>
          <table:table-cell office:value-type="string" table:style-name="ce8">
            <text:p>22-428844795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2.52" table:style-name="ce9">
            <text:p>-52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52" table:style-name="ce11">
            <text:p>-52,52 €</text:p>
          </table:table-cell>
          <table:table-cell office:value-type="string" table:style-name="ce8">
            <text:p>22-428844795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3.21" table:style-name="ce9">
            <text:p>-33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21" table:style-name="ce11">
            <text:p>-33,21 €</text:p>
          </table:table-cell>
          <table:table-cell office:value-type="string" table:style-name="ce8">
            <text:p>22-428844795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5.78" table:style-name="ce9">
            <text:p>-95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.78" table:style-name="ce11">
            <text:p>-95,78 €</text:p>
          </table:table-cell>
          <table:table-cell office:value-type="string" table:style-name="ce8">
            <text:p>22-4286363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9.34" table:style-name="ce9">
            <text:p>-59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.34" table:style-name="ce11">
            <text:p>-59,34 €</text:p>
          </table:table-cell>
          <table:table-cell office:value-type="string" table:style-name="ce8">
            <text:p>22-428844796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2.75" table:style-name="ce9">
            <text:p>-72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.75" table:style-name="ce11">
            <text:p>-72,75 €</text:p>
          </table:table-cell>
          <table:table-cell office:value-type="string" table:style-name="ce8">
            <text:p>22-428844796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4.69" table:style-name="ce9">
            <text:p>-54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69" table:style-name="ce11">
            <text:p>-54,69 €</text:p>
          </table:table-cell>
          <table:table-cell office:value-type="string" table:style-name="ce8">
            <text:p>22-428844795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7.010000000000005" table:style-name="ce9">
            <text:p>-67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010000000000005" table:style-name="ce11">
            <text:p>-67,01 €</text:p>
          </table:table-cell>
          <table:table-cell office:value-type="string" table:style-name="ce8">
            <text:p>22-428844795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2.11" table:style-name="ce9">
            <text:p>-32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11" table:style-name="ce11">
            <text:p>-32,11 €</text:p>
          </table:table-cell>
          <table:table-cell office:value-type="string" table:style-name="ce8">
            <text:p>22-4286363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3.02" table:style-name="ce9">
            <text:p>-63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.02" table:style-name="ce11">
            <text:p>-63,02 €</text:p>
          </table:table-cell>
          <table:table-cell office:value-type="string" table:style-name="ce8">
            <text:p>22-428844794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68" table:style-name="ce9">
            <text:p>-3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68" table:style-name="ce11">
            <text:p>-3,68 €</text:p>
          </table:table-cell>
          <table:table-cell office:value-type="string" table:style-name="ce8">
            <text:p>22-428844796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8.399999999999999" table:style-name="ce9">
            <text:p>-1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400000000000002" table:style-name="ce11">
            <text:p>-18,40 €</text:p>
          </table:table-cell>
          <table:table-cell office:value-type="string" table:style-name="ce8">
            <text:p>22-428844795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2.42" table:style-name="ce9">
            <text:p>-22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42" table:style-name="ce11">
            <text:p>-22,42 €</text:p>
          </table:table-cell>
          <table:table-cell office:value-type="string" table:style-name="ce8">
            <text:p>22-428844795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5.67" table:style-name="ce9">
            <text:p>-45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67" table:style-name="ce11">
            <text:p>-45,67 €</text:p>
          </table:table-cell>
          <table:table-cell office:value-type="string" table:style-name="ce8">
            <text:p>22-428844795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18.97" table:style-name="ce9">
            <text:p>-18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97" table:style-name="ce11">
            <text:p>-18,97 €</text:p>
          </table:table-cell>
          <table:table-cell office:value-type="string" table:style-name="ce8">
            <text:p>22-202272798</text:p>
          </table:table-cell>
          <table:table-cell office:value-type="date" office:date-value="2022-12-02T00:00:00" table:style-name="ce12">
            <text:p>0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1587.5" table:style-name="ce9">
            <text:p>-1.58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87.5" table:style-name="ce11">
            <text:p>-1.587,50 €</text:p>
          </table:table-cell>
          <table:table-cell office:value-type="string" table:style-name="ce8">
            <text:p>22-202275196</text:p>
          </table:table-cell>
          <table:table-cell office:value-type="date" office:date-value="2022-12-02T00:00:00" table:style-name="ce12">
            <text:p>0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20.18" table:style-name="ce9">
            <text:p>-20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.18" table:style-name="ce11">
            <text:p>-20,18 €</text:p>
          </table:table-cell>
          <table:table-cell office:value-type="string" table:style-name="ce8">
            <text:p>22-202273448</text:p>
          </table:table-cell>
          <table:table-cell office:value-type="date" office:date-value="2022-12-02T00:00:00" table:style-name="ce12">
            <text:p>0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20.170000000000002" table:style-name="ce9">
            <text:p>-20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.170000000000002" table:style-name="ce11">
            <text:p>-20,17 €</text:p>
          </table:table-cell>
          <table:table-cell office:value-type="string" table:style-name="ce8">
            <text:p>22-202273449</text:p>
          </table:table-cell>
          <table:table-cell office:value-type="date" office:date-value="2022-12-02T00:00:00" table:style-name="ce12">
            <text:p>0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08</text:p>
          </table:table-cell>
          <table:table-cell office:value-type="string" table:style-name="ce8">
            <text:p>EUR</text:p>
          </table:table-cell>
          <table:table-cell office:value-type="currency" office:value="-1628.31" table:style-name="ce9">
            <text:p>-1.628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28.31" table:style-name="ce11">
            <text:p>-1.628,31 €</text:p>
          </table:table-cell>
          <table:table-cell office:value-type="string" table:style-name="ce8">
            <text:p>23-6-E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21</text:p>
          </table:table-cell>
          <table:table-cell office:value-type="string" table:style-name="ce8">
            <text:p>EUR</text:p>
          </table:table-cell>
          <table:table-cell office:value-type="currency" office:value="-1426.66" table:style-name="ce9">
            <text:p>-1.426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26.66" table:style-name="ce11">
            <text:p>-1.426,66 €</text:p>
          </table:table-cell>
          <table:table-cell office:value-type="string" table:style-name="ce8">
            <text:p>23-30079529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24</text:p>
          </table:table-cell>
          <table:table-cell office:value-type="string" table:style-name="ce8">
            <text:p>EUR</text:p>
          </table:table-cell>
          <table:table-cell office:value-type="currency" office:value="-65.900000000000006" table:style-name="ce9">
            <text:p>-65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.900000000000006" table:style-name="ce11">
            <text:p>-65,90 €</text:p>
          </table:table-cell>
          <table:table-cell office:value-type="string" table:style-name="ce8">
            <text:p>22-200001100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1-18T00:00:00" table:style-name="ce12">
            <text:p>18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356</text:p>
          </table:table-cell>
          <table:table-cell office:value-type="string" table:style-name="ce8">
            <text:p>EUR</text:p>
          </table:table-cell>
          <table:table-cell office:value-type="currency" office:value="-502" table:style-name="ce9">
            <text:p>-50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2" table:style-name="ce11">
            <text:p>-502,00 €</text:p>
          </table:table-cell>
          <table:table-cell office:value-type="string" table:style-name="ce8">
            <text:p>23-100591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4-04T00:00:00" table:style-name="ce12">
            <text:p>0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07</text:p>
          </table:table-cell>
          <table:table-cell office:value-type="string" table:style-name="ce8">
            <text:p>EUR</text:p>
          </table:table-cell>
          <table:table-cell office:value-type="currency" office:value="-6700" table:style-name="ce9">
            <text:p>-6.7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00" table:style-name="ce11">
            <text:p>-6.700,00 €</text:p>
          </table:table-cell>
          <table:table-cell office:value-type="string" table:style-name="ce8">
            <text:p>22-SP22-0866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29T00:00:00" table:style-name="ce12">
            <text:p>29/01/2023</text:p>
          </table:table-cell>
          <table:table-cell office:value-type="date" office:date-value="2023-01-29T00:00:00" table:style-name="ce12">
            <text:p>29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07</text:p>
          </table:table-cell>
          <table:table-cell office:value-type="string" table:style-name="ce8">
            <text:p>EUR</text:p>
          </table:table-cell>
          <table:table-cell office:value-type="currency" office:value="-641.25" table:style-name="ce9">
            <text:p>-641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1.25" table:style-name="ce11">
            <text:p>-641,25 €</text:p>
          </table:table-cell>
          <table:table-cell office:value-type="string" table:style-name="ce8">
            <text:p>22-SP22-0897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29T00:00:00" table:style-name="ce12">
            <text:p>29/01/2023</text:p>
          </table:table-cell>
          <table:table-cell office:value-type="date" office:date-value="2023-01-29T00:00:00" table:style-name="ce12">
            <text:p>29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28</text:p>
          </table:table-cell>
          <table:table-cell office:value-type="string" table:style-name="ce8">
            <text:p>EUR</text:p>
          </table:table-cell>
          <table:table-cell office:value-type="currency" office:value="-226.66" table:style-name="ce9">
            <text:p>-226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6.66" table:style-name="ce11">
            <text:p>-226,66 €</text:p>
          </table:table-cell>
          <table:table-cell office:value-type="string" table:style-name="ce8">
            <text:p>22-215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2-03T00:00:00" table:style-name="ce12">
            <text:p>0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78.58" table:style-name="ce9">
            <text:p>-178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8.58" table:style-name="ce11">
            <text:p>-178,58 €</text:p>
          </table:table-cell>
          <table:table-cell office:value-type="string" table:style-name="ce8">
            <text:p>23-429558256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21</text:p>
          </table:table-cell>
          <table:table-cell office:value-type="string" table:style-name="ce8">
            <text:p>EUR</text:p>
          </table:table-cell>
          <table:table-cell office:value-type="currency" office:value="-64.41" table:style-name="ce9">
            <text:p>-64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.41" table:style-name="ce11">
            <text:p>-64,41 €</text:p>
          </table:table-cell>
          <table:table-cell office:value-type="string" table:style-name="ce8">
            <text:p>23-3007993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21</text:p>
          </table:table-cell>
          <table:table-cell office:value-type="string" table:style-name="ce8">
            <text:p>EUR</text:p>
          </table:table-cell>
          <table:table-cell office:value-type="currency" office:value="-205.92" table:style-name="ce9">
            <text:p>-205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5.92000000000002" table:style-name="ce11">
            <text:p>-205,92 €</text:p>
          </table:table-cell>
          <table:table-cell office:value-type="string" table:style-name="ce8">
            <text:p>23-30079946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42</text:p>
          </table:table-cell>
          <table:table-cell office:value-type="string" table:style-name="ce8">
            <text:p>EUR</text:p>
          </table:table-cell>
          <table:table-cell office:value-type="currency" office:value="-23643.98" table:style-name="ce9">
            <text:p>-23.643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43.98" table:style-name="ce11">
            <text:p>-23.643,98 €</text:p>
          </table:table-cell>
          <table:table-cell office:value-type="string" table:style-name="ce8">
            <text:p>22-79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2-03T00:00:00" table:style-name="ce12">
            <text:p>0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29</text:p>
          </table:table-cell>
          <table:table-cell office:value-type="string" table:style-name="ce8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8">
            <text:p>23-7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80</text:p>
          </table:table-cell>
          <table:table-cell office:value-type="string" table:style-name="ce8">
            <text:p>EUR</text:p>
          </table:table-cell>
          <table:table-cell office:value-type="currency" office:value="-5656.04" table:style-name="ce9">
            <text:p>-5.656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56.04" table:style-name="ce11">
            <text:p>-5.656,04 €</text:p>
          </table:table-cell>
          <table:table-cell office:value-type="string" table:style-name="ce8">
            <text:p>22-2169</text:p>
          </table:table-cell>
          <table:table-cell office:value-type="date" office:date-value="2022-10-15T00:00:00" table:style-name="ce12">
            <text:p>15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80</text:p>
          </table:table-cell>
          <table:table-cell office:value-type="string" table:style-name="ce8">
            <text:p>EUR</text:p>
          </table:table-cell>
          <table:table-cell office:value-type="currency" office:value="-35.82" table:style-name="ce9">
            <text:p>-35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.82" table:style-name="ce11">
            <text:p>-35,82 €</text:p>
          </table:table-cell>
          <table:table-cell office:value-type="string" table:style-name="ce8">
            <text:p>22-2214</text:p>
          </table:table-cell>
          <table:table-cell office:value-type="date" office:date-value="2022-10-24T00:00:00" table:style-name="ce12">
            <text:p>24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06</text:p>
          </table:table-cell>
          <table:table-cell office:value-type="string" table:style-name="ce8">
            <text:p>EUR</text:p>
          </table:table-cell>
          <table:table-cell office:value-type="currency" office:value="-2500" table:style-name="ce9">
            <text:p>-2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0" table:style-name="ce11">
            <text:p>-2.500,00 €</text:p>
          </table:table-cell>
          <table:table-cell office:value-type="string" table:style-name="ce8">
            <text:p>22-854</text:p>
          </table:table-cell>
          <table:table-cell office:value-type="date" office:date-value="2022-10-07T00:00:00" table:style-name="ce12">
            <text:p>07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603</text:p>
          </table:table-cell>
          <table:table-cell office:value-type="string" table:style-name="ce8">
            <text:p>EUR</text:p>
          </table:table-cell>
          <table:table-cell office:value-type="currency" office:value="-709.45" table:style-name="ce9">
            <text:p>-709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9.45" table:style-name="ce11">
            <text:p>-709,45 €</text:p>
          </table:table-cell>
          <table:table-cell office:value-type="string" table:style-name="ce8">
            <text:p>22-37</text:p>
          </table:table-cell>
          <table:table-cell office:value-type="date" office:date-value="2022-10-11T00:00:00" table:style-name="ce12">
            <text:p>1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44</text:p>
          </table:table-cell>
          <table:table-cell office:value-type="string" table:style-name="ce8">
            <text:p>EUR</text:p>
          </table:table-cell>
          <table:table-cell office:value-type="currency" office:value="-49" table:style-name="ce9">
            <text:p>-4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" table:style-name="ce11">
            <text:p>-49,00 €</text:p>
          </table:table-cell>
          <table:table-cell office:value-type="string" table:style-name="ce8">
            <text:p>22-162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62</text:p>
          </table:table-cell>
          <table:table-cell office:value-type="string" table:style-name="ce8">
            <text:p>EUR</text:p>
          </table:table-cell>
          <table:table-cell office:value-type="currency" office:value="-106.56" table:style-name="ce9">
            <text:p>-106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.56" table:style-name="ce11">
            <text:p>-106,56 €</text:p>
          </table:table-cell>
          <table:table-cell office:value-type="string" table:style-name="ce8">
            <text:p>22-260005731</text:p>
          </table:table-cell>
          <table:table-cell office:value-type="date" office:date-value="2022-10-12T00:00:00" table:style-name="ce12">
            <text:p>12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682</text:p>
          </table:table-cell>
          <table:table-cell office:value-type="string" table:style-name="ce8">
            <text:p>EUR</text:p>
          </table:table-cell>
          <table:table-cell office:value-type="currency" office:value="-792.92" table:style-name="ce9">
            <text:p>-79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2.92000000000007" table:style-name="ce11">
            <text:p>-792,92 €</text:p>
          </table:table-cell>
          <table:table-cell office:value-type="string" table:style-name="ce8">
            <text:p>22-2003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44</text:p>
          </table:table-cell>
          <table:table-cell office:value-type="string" table:style-name="ce8">
            <text:p>EUR</text:p>
          </table:table-cell>
          <table:table-cell office:value-type="currency" office:value="-1725" table:style-name="ce9">
            <text:p>-1.7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5" table:style-name="ce11">
            <text:p>-1.725,00 €</text:p>
          </table:table-cell>
          <table:table-cell office:value-type="string" table:style-name="ce8">
            <text:p>22-VSPL22-00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729</text:p>
          </table:table-cell>
          <table:table-cell office:value-type="string" table:style-name="ce8">
            <text:p>EUR</text:p>
          </table:table-cell>
          <table:table-cell office:value-type="currency" office:value="-9556.67" table:style-name="ce9">
            <text:p>-9.55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56.67" table:style-name="ce11">
            <text:p>-9.556,67 €</text:p>
          </table:table-cell>
          <table:table-cell office:value-type="string" table:style-name="ce8">
            <text:p>22-176</text:p>
          </table:table-cell>
          <table:table-cell office:value-type="date" office:date-value="2022-11-07T00:00:00" table:style-name="ce12">
            <text:p>07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75</text:p>
          </table:table-cell>
          <table:table-cell office:value-type="string" table:style-name="ce8">
            <text:p>EUR</text:p>
          </table:table-cell>
          <table:table-cell office:value-type="currency" office:value="-872" table:style-name="ce9">
            <text:p>-8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2" table:style-name="ce11">
            <text:p>-872,00 €</text:p>
          </table:table-cell>
          <table:table-cell office:value-type="string" table:style-name="ce8">
            <text:p>22-L92200346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27</text:p>
          </table:table-cell>
          <table:table-cell office:value-type="string" table:style-name="ce8">
            <text:p>EUR</text:p>
          </table:table-cell>
          <table:table-cell office:value-type="currency" office:value="-49.5" table:style-name="ce9">
            <text:p>-4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.5" table:style-name="ce11">
            <text:p>-49,50 €</text:p>
          </table:table-cell>
          <table:table-cell office:value-type="string" table:style-name="ce8">
            <text:p>22-317</text:p>
          </table:table-cell>
          <table:table-cell office:value-type="date" office:date-value="2022-10-29T00:00:00" table:style-name="ce12">
            <text:p>29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32</text:p>
          </table:table-cell>
          <table:table-cell office:value-type="string" table:style-name="ce8">
            <text:p>EUR</text:p>
          </table:table-cell>
          <table:table-cell office:value-type="currency" office:value="-110" table:style-name="ce9">
            <text:p>-1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0" table:style-name="ce11">
            <text:p>-110,00 €</text:p>
          </table:table-cell>
          <table:table-cell office:value-type="string" table:style-name="ce8">
            <text:p>22-13002943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32</text:p>
          </table:table-cell>
          <table:table-cell office:value-type="string" table:style-name="ce8">
            <text:p>EUR</text:p>
          </table:table-cell>
          <table:table-cell office:value-type="currency" office:value="-110.13" table:style-name="ce9">
            <text:p>-110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0.13" table:style-name="ce11">
            <text:p>-110,13 €</text:p>
          </table:table-cell>
          <table:table-cell office:value-type="string" table:style-name="ce8">
            <text:p>22-13002943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624</text:p>
          </table:table-cell>
          <table:table-cell office:value-type="string" table:style-name="ce8">
            <text:p>EUR</text:p>
          </table:table-cell>
          <table:table-cell office:value-type="currency" office:value="-235.88" table:style-name="ce9">
            <text:p>-235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5.88" table:style-name="ce11">
            <text:p>-235,88 €</text:p>
          </table:table-cell>
          <table:table-cell office:value-type="string" table:style-name="ce8">
            <text:p>22-428130730</text:p>
          </table:table-cell>
          <table:table-cell office:value-type="date" office:date-value="2022-10-13T00:00:00" table:style-name="ce12">
            <text:p>13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06</text:p>
          </table:table-cell>
          <table:table-cell office:value-type="string" table:style-name="ce8">
            <text:p>EUR</text:p>
          </table:table-cell>
          <table:table-cell office:value-type="currency" office:value="-2400" table:style-name="ce9">
            <text:p>-2.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00" table:style-name="ce11">
            <text:p>-2.400,00 €</text:p>
          </table:table-cell>
          <table:table-cell office:value-type="string" table:style-name="ce8">
            <text:p>22-934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144" table:style-name="ce9">
            <text:p>-14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" table:style-name="ce11">
            <text:p>-144,00 €</text:p>
          </table:table-cell>
          <table:table-cell office:value-type="string" table:style-name="ce8">
            <text:p>22-319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16</text:p>
          </table:table-cell>
          <table:table-cell office:value-type="string" table:style-name="ce8">
            <text:p>EUR</text:p>
          </table:table-cell>
          <table:table-cell office:value-type="currency" office:value="-10350" table:style-name="ce9">
            <text:p>-10.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50" table:style-name="ce11">
            <text:p>-10.350,00 €</text:p>
          </table:table-cell>
          <table:table-cell office:value-type="string" table:style-name="ce8">
            <text:p>22-A1020</text:p>
          </table:table-cell>
          <table:table-cell office:value-type="date" office:date-value="2022-10-28T00:00:00" table:style-name="ce12">
            <text:p>2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042</text:p>
          </table:table-cell>
          <table:table-cell office:value-type="string" table:style-name="ce8">
            <text:p>EUR</text:p>
          </table:table-cell>
          <table:table-cell office:value-type="currency" office:value="-447.4" table:style-name="ce9">
            <text:p>-447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7.40000000000003" table:style-name="ce11">
            <text:p>-447,40 €</text:p>
          </table:table-cell>
          <table:table-cell office:value-type="string" table:style-name="ce8">
            <text:p>22-3932</text:p>
          </table:table-cell>
          <table:table-cell office:value-type="date" office:date-value="2022-10-24T00:00:00" table:style-name="ce12">
            <text:p>24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75</text:p>
          </table:table-cell>
          <table:table-cell office:value-type="string" table:style-name="ce8">
            <text:p>EUR</text:p>
          </table:table-cell>
          <table:table-cell office:value-type="currency" office:value="-1700" table:style-name="ce9">
            <text:p>-1.7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00" table:style-name="ce11">
            <text:p>-1.700,00 €</text:p>
          </table:table-cell>
          <table:table-cell office:value-type="string" table:style-name="ce8">
            <text:p>22-E92200613</text:p>
          </table:table-cell>
          <table:table-cell office:value-type="date" office:date-value="2022-10-20T00:00:00" table:style-name="ce12">
            <text:p>20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75</text:p>
          </table:table-cell>
          <table:table-cell office:value-type="string" table:style-name="ce8">
            <text:p>EUR</text:p>
          </table:table-cell>
          <table:table-cell office:value-type="currency" office:value="-6800" table:style-name="ce9">
            <text:p>-6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00" table:style-name="ce11">
            <text:p>-6.800,00 €</text:p>
          </table:table-cell>
          <table:table-cell office:value-type="string" table:style-name="ce8">
            <text:p>22-E92200613</text:p>
          </table:table-cell>
          <table:table-cell office:value-type="date" office:date-value="2022-10-20T00:00:00" table:style-name="ce12">
            <text:p>20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606</text:p>
          </table:table-cell>
          <table:table-cell office:value-type="string" table:style-name="ce8">
            <text:p>EUR</text:p>
          </table:table-cell>
          <table:table-cell office:value-type="currency" office:value="-1495" table:style-name="ce9">
            <text:p>-1.49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5" table:style-name="ce11">
            <text:p>-1.495,00 €</text:p>
          </table:table-cell>
          <table:table-cell office:value-type="string" table:style-name="ce8">
            <text:p>22-477</text:p>
          </table:table-cell>
          <table:table-cell office:value-type="date" office:date-value="2022-10-19T00:00:00" table:style-name="ce12">
            <text:p>19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479</text:p>
          </table:table-cell>
          <table:table-cell office:value-type="string" table:style-name="ce8">
            <text:p>EUR</text:p>
          </table:table-cell>
          <table:table-cell office:value-type="currency" office:value="-2180.5700000000002" table:style-name="ce9">
            <text:p>-2.180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80.5700000000002" table:style-name="ce11">
            <text:p>-2.180,57 €</text:p>
          </table:table-cell>
          <table:table-cell office:value-type="string" table:style-name="ce8">
            <text:p>22-V1-343</text:p>
          </table:table-cell>
          <table:table-cell office:value-type="date" office:date-value="2022-10-28T00:00:00" table:style-name="ce12">
            <text:p>2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74</text:p>
          </table:table-cell>
          <table:table-cell office:value-type="string" table:style-name="ce8">
            <text:p>EUR</text:p>
          </table:table-cell>
          <table:table-cell office:value-type="currency" office:value="-1222.8499999999999" table:style-name="ce9">
            <text:p>-1.222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2.8500000000001" table:style-name="ce11">
            <text:p>-1.222,85 €</text:p>
          </table:table-cell>
          <table:table-cell office:value-type="string" table:style-name="ce8">
            <text:p>22-53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202.9" table:style-name="ce9">
            <text:p>-202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2.9" table:style-name="ce11">
            <text:p>-202,90 €</text:p>
          </table:table-cell>
          <table:table-cell office:value-type="string" table:style-name="ce8">
            <text:p>22-3375</text:p>
          </table:table-cell>
          <table:table-cell office:value-type="date" office:date-value="2022-11-11T00:00:00" table:style-name="ce12">
            <text:p>11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30</text:p>
          </table:table-cell>
          <table:table-cell office:value-type="string" table:style-name="ce8">
            <text:p>EUR</text:p>
          </table:table-cell>
          <table:table-cell office:value-type="currency" office:value="-665.07" table:style-name="ce9">
            <text:p>-665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5.07" table:style-name="ce11">
            <text:p>-665,07 €</text:p>
          </table:table-cell>
          <table:table-cell office:value-type="string" table:style-name="ce8">
            <text:p>22-27-1001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49</text:p>
          </table:table-cell>
          <table:table-cell office:value-type="string" table:style-name="ce8">
            <text:p>EUR</text:p>
          </table:table-cell>
          <table:table-cell office:value-type="currency" office:value="-1440" table:style-name="ce9">
            <text:p>-1.4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0" table:style-name="ce11">
            <text:p>-1.440,00 €</text:p>
          </table:table-cell>
          <table:table-cell office:value-type="string" table:style-name="ce8">
            <text:p>22-B000093</text:p>
          </table:table-cell>
          <table:table-cell office:value-type="date" office:date-value="2022-10-24T00:00:00" table:style-name="ce12">
            <text:p>24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44</text:p>
          </table:table-cell>
          <table:table-cell office:value-type="string" table:style-name="ce8">
            <text:p>EUR</text:p>
          </table:table-cell>
          <table:table-cell office:value-type="currency" office:value="-630" table:style-name="ce9">
            <text:p>-6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0" table:style-name="ce11">
            <text:p>-630,00 €</text:p>
          </table:table-cell>
          <table:table-cell office:value-type="string" table:style-name="ce8">
            <text:p>22-VSPL22-00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297.81" table:style-name="ce9">
            <text:p>-297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7.81" table:style-name="ce11">
            <text:p>-297,81 €</text:p>
          </table:table-cell>
          <table:table-cell office:value-type="string" table:style-name="ce8">
            <text:p>22-11407524</text:p>
          </table:table-cell>
          <table:table-cell office:value-type="date" office:date-value="2022-11-25T00:00:00" table:style-name="ce12">
            <text:p>25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61</text:p>
          </table:table-cell>
          <table:table-cell office:value-type="string" table:style-name="ce8">
            <text:p>EUR</text:p>
          </table:table-cell>
          <table:table-cell office:value-type="currency" office:value="-8364.15" table:style-name="ce9">
            <text:p>-8.364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64.15" table:style-name="ce11">
            <text:p>-8.364,15 €</text:p>
          </table:table-cell>
          <table:table-cell office:value-type="string" table:style-name="ce8">
            <text:p>22-142200523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79</text:p>
          </table:table-cell>
          <table:table-cell office:value-type="string" table:style-name="ce8">
            <text:p>EUR</text:p>
          </table:table-cell>
          <table:table-cell office:value-type="currency" office:value="-328.63" table:style-name="ce9">
            <text:p>-328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8.63" table:style-name="ce11">
            <text:p>-328,63 €</text:p>
          </table:table-cell>
          <table:table-cell office:value-type="string" table:style-name="ce8">
            <text:p>22-2098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92</text:p>
          </table:table-cell>
          <table:table-cell office:value-type="string" table:style-name="ce8">
            <text:p>EUR</text:p>
          </table:table-cell>
          <table:table-cell office:value-type="currency" office:value="-482.63" table:style-name="ce9">
            <text:p>-482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2.63" table:style-name="ce11">
            <text:p>-482,63 €</text:p>
          </table:table-cell>
          <table:table-cell office:value-type="string" table:style-name="ce8">
            <text:p>22-202211280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57.55" table:style-name="ce9">
            <text:p>-57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.550000000000004" table:style-name="ce11">
            <text:p>-57,55 €</text:p>
          </table:table-cell>
          <table:table-cell office:value-type="string" table:style-name="ce8">
            <text:p>22-422110870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73.03" table:style-name="ce9">
            <text:p>-73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.03" table:style-name="ce11">
            <text:p>-73,03 €</text:p>
          </table:table-cell>
          <table:table-cell office:value-type="string" table:style-name="ce8">
            <text:p>22-422110869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6993.66" table:style-name="ce9">
            <text:p>-6.993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93.66" table:style-name="ce11">
            <text:p>-6.993,66 €</text:p>
          </table:table-cell>
          <table:table-cell office:value-type="string" table:style-name="ce8">
            <text:p>22-22019237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5392.78" table:style-name="ce9">
            <text:p>-5.39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92.78" table:style-name="ce11">
            <text:p>-5.392,78 €</text:p>
          </table:table-cell>
          <table:table-cell office:value-type="string" table:style-name="ce8">
            <text:p>22-M52708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82</text:p>
          </table:table-cell>
          <table:table-cell office:value-type="string" table:style-name="ce8">
            <text:p>EUR</text:p>
          </table:table-cell>
          <table:table-cell office:value-type="currency" office:value="-5500" table:style-name="ce9">
            <text:p>-5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00" table:style-name="ce11">
            <text:p>-5.500,00 €</text:p>
          </table:table-cell>
          <table:table-cell office:value-type="string" table:style-name="ce8">
            <text:p>22-22113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6</text:p>
          </table:table-cell>
          <table:table-cell office:value-type="string" table:style-name="ce8">
            <text:p>EUR</text:p>
          </table:table-cell>
          <table:table-cell office:value-type="currency" office:value="-480" table:style-name="ce9">
            <text:p>-4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0" table:style-name="ce11">
            <text:p>-480,00 €</text:p>
          </table:table-cell>
          <table:table-cell office:value-type="string" table:style-name="ce8">
            <text:p>22-79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6</text:p>
          </table:table-cell>
          <table:table-cell office:value-type="string" table:style-name="ce8">
            <text:p>EUR</text:p>
          </table:table-cell>
          <table:table-cell office:value-type="currency" office:value="-1500" table:style-name="ce9">
            <text:p>-1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0" table:style-name="ce11">
            <text:p>-1.500,00 €</text:p>
          </table:table-cell>
          <table:table-cell office:value-type="string" table:style-name="ce8">
            <text:p>22-813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.67" table:style-name="ce9">
            <text:p>-8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67" table:style-name="ce11">
            <text:p>-8,67 €</text:p>
          </table:table-cell>
          <table:table-cell office:value-type="string" table:style-name="ce8">
            <text:p>22-428090796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10T00:00:00" table:style-name="ce12">
            <text:p>10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79</text:p>
          </table:table-cell>
          <table:table-cell office:value-type="string" table:style-name="ce8">
            <text:p>EUR</text:p>
          </table:table-cell>
          <table:table-cell office:value-type="currency" office:value="-445.19" table:style-name="ce9">
            <text:p>-445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5.19" table:style-name="ce11">
            <text:p>-445,19 €</text:p>
          </table:table-cell>
          <table:table-cell office:value-type="string" table:style-name="ce8">
            <text:p>22-2097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59</text:p>
          </table:table-cell>
          <table:table-cell office:value-type="string" table:style-name="ce8">
            <text:p>EUR</text:p>
          </table:table-cell>
          <table:table-cell office:value-type="currency" office:value="-12446.17" table:style-name="ce9">
            <text:p>-12.446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46.17" table:style-name="ce11">
            <text:p>-12.446,17 €</text:p>
          </table:table-cell>
          <table:table-cell office:value-type="string" table:style-name="ce8">
            <text:p>22-728</text:p>
          </table:table-cell>
          <table:table-cell office:value-type="date" office:date-value="2022-12-05T00:00:00" table:style-name="ce12">
            <text:p>05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59</text:p>
          </table:table-cell>
          <table:table-cell office:value-type="string" table:style-name="ce8">
            <text:p>EUR</text:p>
          </table:table-cell>
          <table:table-cell office:value-type="currency" office:value="-10889.28" table:style-name="ce9">
            <text:p>-10.889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89.28" table:style-name="ce11">
            <text:p>-10.889,28 €</text:p>
          </table:table-cell>
          <table:table-cell office:value-type="string" table:style-name="ce8">
            <text:p>22-753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59</text:p>
          </table:table-cell>
          <table:table-cell office:value-type="string" table:style-name="ce8">
            <text:p>EUR</text:p>
          </table:table-cell>
          <table:table-cell office:value-type="currency" office:value="-22530.32" table:style-name="ce9">
            <text:p>-22.530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30.32" table:style-name="ce11">
            <text:p>-22.530,32 €</text:p>
          </table:table-cell>
          <table:table-cell office:value-type="string" table:style-name="ce8">
            <text:p>22-755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14808.52" table:style-name="ce9">
            <text:p>-14.808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808.52" table:style-name="ce11">
            <text:p>-14.808,52 €</text:p>
          </table:table-cell>
          <table:table-cell office:value-type="string" table:style-name="ce8">
            <text:p>22-22019236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14758.32" table:style-name="ce9">
            <text:p>-14.758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758.32" table:style-name="ce11">
            <text:p>-14.758,32 €</text:p>
          </table:table-cell>
          <table:table-cell office:value-type="string" table:style-name="ce8">
            <text:p>22-2201989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164.47" table:style-name="ce9">
            <text:p>-164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4.47" table:style-name="ce11">
            <text:p>-164,47 €</text:p>
          </table:table-cell>
          <table:table-cell office:value-type="string" table:style-name="ce8">
            <text:p>22-84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6</text:p>
          </table:table-cell>
          <table:table-cell office:value-type="string" table:style-name="ce8">
            <text:p>EUR</text:p>
          </table:table-cell>
          <table:table-cell office:value-type="currency" office:value="-3958" table:style-name="ce9">
            <text:p>-3.95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58" table:style-name="ce11">
            <text:p>-3.958,00 €</text:p>
          </table:table-cell>
          <table:table-cell office:value-type="string" table:style-name="ce8">
            <text:p>22-814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59</text:p>
          </table:table-cell>
          <table:table-cell office:value-type="string" table:style-name="ce8">
            <text:p>EUR</text:p>
          </table:table-cell>
          <table:table-cell office:value-type="currency" office:value="-3101.93" table:style-name="ce9">
            <text:p>-3.101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01.9300000000003" table:style-name="ce11">
            <text:p>-3.101,93 €</text:p>
          </table:table-cell>
          <table:table-cell office:value-type="string" table:style-name="ce8">
            <text:p>22-771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98</text:p>
          </table:table-cell>
          <table:table-cell office:value-type="string" table:style-name="ce8">
            <text:p>EUR</text:p>
          </table:table-cell>
          <table:table-cell office:value-type="currency" office:value="-955" table:style-name="ce9">
            <text:p>-95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5" table:style-name="ce11">
            <text:p>-955,00 €</text:p>
          </table:table-cell>
          <table:table-cell office:value-type="string" table:style-name="ce8">
            <text:p>22-27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280.32" table:style-name="ce9">
            <text:p>-280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0.32" table:style-name="ce11">
            <text:p>-280,32 €</text:p>
          </table:table-cell>
          <table:table-cell office:value-type="string" table:style-name="ce8">
            <text:p>22-1626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273.88" table:style-name="ce9">
            <text:p>-273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.88" table:style-name="ce11">
            <text:p>-273,88 €</text:p>
          </table:table-cell>
          <table:table-cell office:value-type="string" table:style-name="ce8">
            <text:p>22-1669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57</text:p>
          </table:table-cell>
          <table:table-cell office:value-type="string" table:style-name="ce8">
            <text:p>EUR</text:p>
          </table:table-cell>
          <table:table-cell office:value-type="currency" office:value="-390" table:style-name="ce9">
            <text:p>-3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0" table:style-name="ce11">
            <text:p>-390,00 €</text:p>
          </table:table-cell>
          <table:table-cell office:value-type="string" table:style-name="ce8">
            <text:p>22-4278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53</text:p>
          </table:table-cell>
          <table:table-cell office:value-type="string" table:style-name="ce8">
            <text:p>EUR</text:p>
          </table:table-cell>
          <table:table-cell office:value-type="currency" office:value="-4411.57" table:style-name="ce9">
            <text:p>-4.411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11.57" table:style-name="ce11">
            <text:p>-4.411,57 €</text:p>
          </table:table-cell>
          <table:table-cell office:value-type="string" table:style-name="ce8">
            <text:p>22-1540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25281.99" table:style-name="ce9">
            <text:p>-25.281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281.99" table:style-name="ce11">
            <text:p>-25.281,99 €</text:p>
          </table:table-cell>
          <table:table-cell office:value-type="string" table:style-name="ce8">
            <text:p>22-7X0527294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2-10T00:00:00" table:style-name="ce12">
            <text:p>10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34.700000000000003" table:style-name="ce9">
            <text:p>-34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700000000000003" table:style-name="ce11">
            <text:p>-34,70 €</text:p>
          </table:table-cell>
          <table:table-cell office:value-type="string" table:style-name="ce8">
            <text:p>23-23RA-0001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23T00:00:00" table:style-name="ce12">
            <text:p>2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EB05232</text:p>
          </table:table-cell>
          <table:table-cell office:value-type="string" table:style-name="ce8">
            <text:p>EUR</text:p>
          </table:table-cell>
          <table:table-cell office:value-type="currency" office:value="-591.70000000000005" table:style-name="ce9">
            <text:p>-591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1.70000000000005" table:style-name="ce11">
            <text:p>-591,70 €</text:p>
          </table:table-cell>
          <table:table-cell office:value-type="string" table:style-name="ce8">
            <text:p>23-RIMB BON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71</text:p>
          </table:table-cell>
          <table:table-cell office:value-type="string" table:style-name="ce8">
            <text:p>EUR</text:p>
          </table:table-cell>
          <table:table-cell office:value-type="currency" office:value="-3199.24" table:style-name="ce9">
            <text:p>-3.199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99.2400000000002" table:style-name="ce11">
            <text:p>-3.199,24 €</text:p>
          </table:table-cell>
          <table:table-cell office:value-type="string" table:style-name="ce8">
            <text:p>23-PJ062929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2-14T00:00:00" table:style-name="ce12">
            <text:p>14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84" table:style-name="ce9">
            <text:p>-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84" table:style-name="ce11">
            <text:p>-3,84 €</text:p>
          </table:table-cell>
          <table:table-cell office:value-type="string" table:style-name="ce8">
            <text:p>23-42905717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7.56" table:style-name="ce9">
            <text:p>-47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56" table:style-name="ce11">
            <text:p>-47,56 €</text:p>
          </table:table-cell>
          <table:table-cell office:value-type="string" table:style-name="ce8">
            <text:p>23-42905717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77.14" table:style-name="ce9">
            <text:p>-177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.14000000000001" table:style-name="ce11">
            <text:p>-177,14 €</text:p>
          </table:table-cell>
          <table:table-cell office:value-type="string" table:style-name="ce8">
            <text:p>23-429057176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9.14" table:style-name="ce9">
            <text:p>-79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14" table:style-name="ce11">
            <text:p>-79,14 €</text:p>
          </table:table-cell>
          <table:table-cell office:value-type="string" table:style-name="ce8">
            <text:p>23-429057178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2.24" table:style-name="ce9">
            <text:p>-62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24" table:style-name="ce11">
            <text:p>-62,24 €</text:p>
          </table:table-cell>
          <table:table-cell office:value-type="string" table:style-name="ce8">
            <text:p>23-429057176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5.92" table:style-name="ce9">
            <text:p>-55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92" table:style-name="ce11">
            <text:p>-55,92 €</text:p>
          </table:table-cell>
          <table:table-cell office:value-type="string" table:style-name="ce8">
            <text:p>23-42905717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51" table:style-name="ce9">
            <text:p>-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1" table:style-name="ce11">
            <text:p>-5,51 €</text:p>
          </table:table-cell>
          <table:table-cell office:value-type="string" table:style-name="ce8">
            <text:p>23-429057175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6.03" table:style-name="ce9">
            <text:p>-46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03" table:style-name="ce11">
            <text:p>-46,03 €</text:p>
          </table:table-cell>
          <table:table-cell office:value-type="string" table:style-name="ce8">
            <text:p>23-429057177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3.6" table:style-name="ce9">
            <text:p>-6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.6" table:style-name="ce11">
            <text:p>-63,60 €</text:p>
          </table:table-cell>
          <table:table-cell office:value-type="string" table:style-name="ce8">
            <text:p>23-42905717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4.72" table:style-name="ce9">
            <text:p>-114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.72" table:style-name="ce11">
            <text:p>-114,72 €</text:p>
          </table:table-cell>
          <table:table-cell office:value-type="string" table:style-name="ce8">
            <text:p>23-429057177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7.790000000000006" table:style-name="ce9">
            <text:p>-67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790000000000006" table:style-name="ce11">
            <text:p>-67,79 €</text:p>
          </table:table-cell>
          <table:table-cell office:value-type="string" table:style-name="ce8">
            <text:p>23-429057180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9.6" table:style-name="ce9">
            <text:p>-29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6" table:style-name="ce11">
            <text:p>-29,60 €</text:p>
          </table:table-cell>
          <table:table-cell office:value-type="string" table:style-name="ce8">
            <text:p>23-429057178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2.36" table:style-name="ce9">
            <text:p>-52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36" table:style-name="ce11">
            <text:p>-52,36 €</text:p>
          </table:table-cell>
          <table:table-cell office:value-type="string" table:style-name="ce8">
            <text:p>23-429057179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3.040000000000006" table:style-name="ce9">
            <text:p>-73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.040000000000006" table:style-name="ce11">
            <text:p>-73,04 €</text:p>
          </table:table-cell>
          <table:table-cell office:value-type="string" table:style-name="ce8">
            <text:p>23-429057180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.46" table:style-name="ce9">
            <text:p>-4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46" table:style-name="ce11">
            <text:p>-4,46 €</text:p>
          </table:table-cell>
          <table:table-cell office:value-type="string" table:style-name="ce8">
            <text:p>23-429057180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43.09" table:style-name="ce9">
            <text:p>-143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.09" table:style-name="ce11">
            <text:p>-143,09 €</text:p>
          </table:table-cell>
          <table:table-cell office:value-type="string" table:style-name="ce8">
            <text:p>23-429057175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3.11" table:style-name="ce9">
            <text:p>-33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11" table:style-name="ce11">
            <text:p>-33,11 €</text:p>
          </table:table-cell>
          <table:table-cell office:value-type="string" table:style-name="ce8">
            <text:p>23-429057177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0.62" table:style-name="ce9">
            <text:p>-100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.62" table:style-name="ce11">
            <text:p>-100,62 €</text:p>
          </table:table-cell>
          <table:table-cell office:value-type="string" table:style-name="ce8">
            <text:p>23-429057174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9.849999999999994" table:style-name="ce9">
            <text:p>-79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850000000000009" table:style-name="ce11">
            <text:p>-79,85 €</text:p>
          </table:table-cell>
          <table:table-cell office:value-type="string" table:style-name="ce8">
            <text:p>23-429057179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6.47" table:style-name="ce9">
            <text:p>-86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.47" table:style-name="ce11">
            <text:p>-86,47 €</text:p>
          </table:table-cell>
          <table:table-cell office:value-type="string" table:style-name="ce8">
            <text:p>23-429057175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21.32" table:style-name="ce9">
            <text:p>-121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1.32000000000001" table:style-name="ce11">
            <text:p>-121,32 €</text:p>
          </table:table-cell>
          <table:table-cell office:value-type="string" table:style-name="ce8">
            <text:p>23-429057178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5.61" table:style-name="ce9">
            <text:p>-85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.61" table:style-name="ce11">
            <text:p>-85,61 €</text:p>
          </table:table-cell>
          <table:table-cell office:value-type="string" table:style-name="ce8">
            <text:p>22-429057175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5.72" table:style-name="ce9">
            <text:p>-75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.72" table:style-name="ce11">
            <text:p>-75,72 €</text:p>
          </table:table-cell>
          <table:table-cell office:value-type="string" table:style-name="ce8">
            <text:p>23-42905717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6.15" table:style-name="ce9">
            <text:p>-56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.15" table:style-name="ce11">
            <text:p>-56,15 €</text:p>
          </table:table-cell>
          <table:table-cell office:value-type="string" table:style-name="ce8">
            <text:p>23-429057177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74.15" table:style-name="ce9">
            <text:p>-174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4.15" table:style-name="ce11">
            <text:p>-174,15 €</text:p>
          </table:table-cell>
          <table:table-cell office:value-type="string" table:style-name="ce8">
            <text:p>23-42905717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6.23" table:style-name="ce9">
            <text:p>-106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.23" table:style-name="ce11">
            <text:p>-106,23 €</text:p>
          </table:table-cell>
          <table:table-cell office:value-type="string" table:style-name="ce8">
            <text:p>23-429057174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0.61" table:style-name="ce9">
            <text:p>-40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61" table:style-name="ce11">
            <text:p>-40,61 €</text:p>
          </table:table-cell>
          <table:table-cell office:value-type="string" table:style-name="ce8">
            <text:p>23-429057180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9.22" table:style-name="ce9">
            <text:p>-79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22" table:style-name="ce11">
            <text:p>-79,22 €</text:p>
          </table:table-cell>
          <table:table-cell office:value-type="string" table:style-name="ce8">
            <text:p>23-429057179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8.37" table:style-name="ce9">
            <text:p>-68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.37" table:style-name="ce11">
            <text:p>-68,37 €</text:p>
          </table:table-cell>
          <table:table-cell office:value-type="string" table:style-name="ce8">
            <text:p>23-429057176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0.23" table:style-name="ce9">
            <text:p>-30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.23" table:style-name="ce11">
            <text:p>-30,23 €</text:p>
          </table:table-cell>
          <table:table-cell office:value-type="string" table:style-name="ce8">
            <text:p>23-429057175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4.98" table:style-name="ce9">
            <text:p>-104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.98" table:style-name="ce11">
            <text:p>-104,98 €</text:p>
          </table:table-cell>
          <table:table-cell office:value-type="string" table:style-name="ce8">
            <text:p>23-429057178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5.42" table:style-name="ce9">
            <text:p>-25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42" table:style-name="ce11">
            <text:p>-25,42 €</text:p>
          </table:table-cell>
          <table:table-cell office:value-type="string" table:style-name="ce8">
            <text:p>23-429057179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73.72000000000003" table:style-name="ce9">
            <text:p>-273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.72000000000003" table:style-name="ce11">
            <text:p>-273,72 €</text:p>
          </table:table-cell>
          <table:table-cell office:value-type="string" table:style-name="ce8">
            <text:p>23-42905717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08.74" table:style-name="ce9">
            <text:p>-208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8.74" table:style-name="ce11">
            <text:p>-208,74 €</text:p>
          </table:table-cell>
          <table:table-cell office:value-type="string" table:style-name="ce8">
            <text:p>23-429057176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4.67" table:style-name="ce9">
            <text:p>-114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.67" table:style-name="ce11">
            <text:p>-114,67 €</text:p>
          </table:table-cell>
          <table:table-cell office:value-type="string" table:style-name="ce8">
            <text:p>23-429057178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9.73" table:style-name="ce9">
            <text:p>-29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73" table:style-name="ce11">
            <text:p>-29,73 €</text:p>
          </table:table-cell>
          <table:table-cell office:value-type="string" table:style-name="ce8">
            <text:p>23-429057179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5.99" table:style-name="ce9">
            <text:p>-45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99" table:style-name="ce11">
            <text:p>-45,99 €</text:p>
          </table:table-cell>
          <table:table-cell office:value-type="string" table:style-name="ce8">
            <text:p>23-429057174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.67" table:style-name="ce9">
            <text:p>-8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67" table:style-name="ce11">
            <text:p>-8,67 €</text:p>
          </table:table-cell>
          <table:table-cell office:value-type="string" table:style-name="ce8">
            <text:p>23-429057175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.1900000000000004" table:style-name="ce9">
            <text:p>-4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1900000000000004" table:style-name="ce11">
            <text:p>-4,19 €</text:p>
          </table:table-cell>
          <table:table-cell office:value-type="string" table:style-name="ce8">
            <text:p>23-429057178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7.849999999999994" table:style-name="ce9">
            <text:p>-67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849999999999994" table:style-name="ce11">
            <text:p>-67,85 €</text:p>
          </table:table-cell>
          <table:table-cell office:value-type="string" table:style-name="ce8">
            <text:p>23-42905717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30.77" table:style-name="ce9">
            <text:p>-230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0.77" table:style-name="ce11">
            <text:p>-230,77 €</text:p>
          </table:table-cell>
          <table:table-cell office:value-type="string" table:style-name="ce8">
            <text:p>23-429057177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4.77" table:style-name="ce9">
            <text:p>-94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.77" table:style-name="ce11">
            <text:p>-94,77 €</text:p>
          </table:table-cell>
          <table:table-cell office:value-type="string" table:style-name="ce8">
            <text:p>23-429057176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.67" table:style-name="ce9">
            <text:p>-8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67" table:style-name="ce11">
            <text:p>-8,67 €</text:p>
          </table:table-cell>
          <table:table-cell office:value-type="string" table:style-name="ce8">
            <text:p>22-429057174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9.55" table:style-name="ce9">
            <text:p>-79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55" table:style-name="ce11">
            <text:p>-79,55 €</text:p>
          </table:table-cell>
          <table:table-cell office:value-type="string" table:style-name="ce8">
            <text:p>23-429057175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3.28" table:style-name="ce9">
            <text:p>-93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.28" table:style-name="ce11">
            <text:p>-93,28 €</text:p>
          </table:table-cell>
          <table:table-cell office:value-type="string" table:style-name="ce8">
            <text:p>23-429057177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4.43" table:style-name="ce9">
            <text:p>-84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.43" table:style-name="ce11">
            <text:p>-84,43 €</text:p>
          </table:table-cell>
          <table:table-cell office:value-type="string" table:style-name="ce8">
            <text:p>23-429057178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2.3" table:style-name="ce9">
            <text:p>-62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300000000000004" table:style-name="ce11">
            <text:p>-62,30 €</text:p>
          </table:table-cell>
          <table:table-cell office:value-type="string" table:style-name="ce8">
            <text:p>23-429057177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0.94" table:style-name="ce9">
            <text:p>-70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.94" table:style-name="ce11">
            <text:p>-70,94 €</text:p>
          </table:table-cell>
          <table:table-cell office:value-type="string" table:style-name="ce8">
            <text:p>23-429057176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8.59" table:style-name="ce9">
            <text:p>-18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59" table:style-name="ce11">
            <text:p>-18,59 €</text:p>
          </table:table-cell>
          <table:table-cell office:value-type="string" table:style-name="ce8">
            <text:p>22-429057177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30.02000000000001" table:style-name="ce9">
            <text:p>-130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.02000000000001" table:style-name="ce11">
            <text:p>-130,02 €</text:p>
          </table:table-cell>
          <table:table-cell office:value-type="string" table:style-name="ce8">
            <text:p>23-429057174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3.37" table:style-name="ce9">
            <text:p>-43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37" table:style-name="ce11">
            <text:p>-43,37 €</text:p>
          </table:table-cell>
          <table:table-cell office:value-type="string" table:style-name="ce8">
            <text:p>23-429057179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2.31" table:style-name="ce9">
            <text:p>-32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31" table:style-name="ce11">
            <text:p>-32,31 €</text:p>
          </table:table-cell>
          <table:table-cell office:value-type="string" table:style-name="ce8">
            <text:p>23-42905717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51" table:style-name="ce9">
            <text:p>-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1" table:style-name="ce11">
            <text:p>-5,51 €</text:p>
          </table:table-cell>
          <table:table-cell office:value-type="string" table:style-name="ce8">
            <text:p>23-429057174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7.4" table:style-name="ce9">
            <text:p>-37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4" table:style-name="ce11">
            <text:p>-37,40 €</text:p>
          </table:table-cell>
          <table:table-cell office:value-type="string" table:style-name="ce8">
            <text:p>23-42905717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3.93" table:style-name="ce9">
            <text:p>-53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.93" table:style-name="ce11">
            <text:p>-53,93 €</text:p>
          </table:table-cell>
          <table:table-cell office:value-type="string" table:style-name="ce8">
            <text:p>23-429057174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5.81" table:style-name="ce9">
            <text:p>-55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81" table:style-name="ce11">
            <text:p>-55,81 €</text:p>
          </table:table-cell>
          <table:table-cell office:value-type="string" table:style-name="ce8">
            <text:p>23-429057175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1.57" table:style-name="ce9">
            <text:p>-51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57" table:style-name="ce11">
            <text:p>-51,57 €</text:p>
          </table:table-cell>
          <table:table-cell office:value-type="string" table:style-name="ce8">
            <text:p>23-429057177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51" table:style-name="ce9">
            <text:p>-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1" table:style-name="ce11">
            <text:p>-5,51 €</text:p>
          </table:table-cell>
          <table:table-cell office:value-type="string" table:style-name="ce8">
            <text:p>23-420571744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5" table:style-name="ce9">
            <text:p>-5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" table:style-name="ce11">
            <text:p>-55,00 €</text:p>
          </table:table-cell>
          <table:table-cell office:value-type="string" table:style-name="ce8">
            <text:p>23-429057174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84" table:style-name="ce9">
            <text:p>-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84" table:style-name="ce11">
            <text:p>-3,84 €</text:p>
          </table:table-cell>
          <table:table-cell office:value-type="string" table:style-name="ce8">
            <text:p>23-429057180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9.93" table:style-name="ce9">
            <text:p>-39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93" table:style-name="ce11">
            <text:p>-39,93 €</text:p>
          </table:table-cell>
          <table:table-cell office:value-type="string" table:style-name="ce8">
            <text:p>23-42905717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.07" table:style-name="ce9">
            <text:p>-4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07" table:style-name="ce11">
            <text:p>-4,07 €</text:p>
          </table:table-cell>
          <table:table-cell office:value-type="string" table:style-name="ce8">
            <text:p>22-429057179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6.33" table:style-name="ce9">
            <text:p>-116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.33" table:style-name="ce11">
            <text:p>-116,33 €</text:p>
          </table:table-cell>
          <table:table-cell office:value-type="string" table:style-name="ce8">
            <text:p>23-429057176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23.74" table:style-name="ce9">
            <text:p>-123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.74000000000001" table:style-name="ce11">
            <text:p>-123,74 €</text:p>
          </table:table-cell>
          <table:table-cell office:value-type="string" table:style-name="ce8">
            <text:p>23-429057176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7.28" table:style-name="ce9">
            <text:p>-27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28" table:style-name="ce11">
            <text:p>-27,28 €</text:p>
          </table:table-cell>
          <table:table-cell office:value-type="string" table:style-name="ce8">
            <text:p>23-429057174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1.510000000000005" table:style-name="ce9">
            <text:p>-71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.510000000000005" table:style-name="ce11">
            <text:p>-71,51 €</text:p>
          </table:table-cell>
          <table:table-cell office:value-type="string" table:style-name="ce8">
            <text:p>22-429057178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2.47" table:style-name="ce9">
            <text:p>-32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47" table:style-name="ce11">
            <text:p>-32,47 €</text:p>
          </table:table-cell>
          <table:table-cell office:value-type="string" table:style-name="ce8">
            <text:p>23-42905717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.02" table:style-name="ce9">
            <text:p>-9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02" table:style-name="ce11">
            <text:p>-9,02 €</text:p>
          </table:table-cell>
          <table:table-cell office:value-type="string" table:style-name="ce8">
            <text:p>23-429057176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27.16" table:style-name="ce9">
            <text:p>-12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.16" table:style-name="ce11">
            <text:p>-127,16 €</text:p>
          </table:table-cell>
          <table:table-cell office:value-type="string" table:style-name="ce8">
            <text:p>23-429057179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4.33" table:style-name="ce9">
            <text:p>-44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33" table:style-name="ce11">
            <text:p>-44,33 €</text:p>
          </table:table-cell>
          <table:table-cell office:value-type="string" table:style-name="ce8">
            <text:p>23-429057175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4.03" table:style-name="ce9">
            <text:p>-24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03" table:style-name="ce11">
            <text:p>-24,03 €</text:p>
          </table:table-cell>
          <table:table-cell office:value-type="string" table:style-name="ce8">
            <text:p>23-429057175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3.44" table:style-name="ce9">
            <text:p>-103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.44" table:style-name="ce11">
            <text:p>-103,44 €</text:p>
          </table:table-cell>
          <table:table-cell office:value-type="string" table:style-name="ce8">
            <text:p>22-429057179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42.69" table:style-name="ce9">
            <text:p>-142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2.69" table:style-name="ce11">
            <text:p>-142,69 €</text:p>
          </table:table-cell>
          <table:table-cell office:value-type="string" table:style-name="ce8">
            <text:p>23-42905717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6.91" table:style-name="ce9">
            <text:p>-66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91" table:style-name="ce11">
            <text:p>-66,91 €</text:p>
          </table:table-cell>
          <table:table-cell office:value-type="string" table:style-name="ce8">
            <text:p>23-429057176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.07" table:style-name="ce9">
            <text:p>-4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07" table:style-name="ce11">
            <text:p>-4,07 €</text:p>
          </table:table-cell>
          <table:table-cell office:value-type="string" table:style-name="ce8">
            <text:p>23-42905717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8.17" table:style-name="ce9">
            <text:p>-58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.17" table:style-name="ce11">
            <text:p>-58,17 €</text:p>
          </table:table-cell>
          <table:table-cell office:value-type="string" table:style-name="ce8">
            <text:p>23-429057178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1.64" table:style-name="ce9">
            <text:p>-61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64" table:style-name="ce11">
            <text:p>-61,64 €</text:p>
          </table:table-cell>
          <table:table-cell office:value-type="string" table:style-name="ce8">
            <text:p>23-42905717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9.11" table:style-name="ce9">
            <text:p>-79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11" table:style-name="ce11">
            <text:p>-79,11 €</text:p>
          </table:table-cell>
          <table:table-cell office:value-type="string" table:style-name="ce8">
            <text:p>23-42905717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.45" table:style-name="ce9">
            <text:p>-4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45" table:style-name="ce11">
            <text:p>-4,45 €</text:p>
          </table:table-cell>
          <table:table-cell office:value-type="string" table:style-name="ce8">
            <text:p>23-429057177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IV05031</text:p>
          </table:table-cell>
          <table:table-cell office:value-type="string" table:style-name="ce8">
            <text:p>EUR</text:p>
          </table:table-cell>
          <table:table-cell office:value-type="currency" office:value="-41.41" table:style-name="ce9">
            <text:p>-4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410000000000004" table:style-name="ce11">
            <text:p>-41,41 €</text:p>
          </table:table-cell>
          <table:table-cell office:value-type="string" table:style-name="ce8">
            <text:p>23-FASIE GEN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23T00:00:00" table:style-name="ce12">
            <text:p>2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23.42" table:style-name="ce9">
            <text:p>-123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.42" table:style-name="ce11">
            <text:p>-123,42 €</text:p>
          </table:table-cell>
          <table:table-cell office:value-type="string" table:style-name="ce8">
            <text:p>23-429179426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59.5" table:style-name="ce9">
            <text:p>-15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.5" table:style-name="ce11">
            <text:p>-159,50 €</text:p>
          </table:table-cell>
          <table:table-cell office:value-type="string" table:style-name="ce8">
            <text:p>23-429179426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3.49" table:style-name="ce9">
            <text:p>-33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49" table:style-name="ce11">
            <text:p>-33,49 €</text:p>
          </table:table-cell>
          <table:table-cell office:value-type="string" table:style-name="ce8">
            <text:p>23-429179426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36</text:p>
          </table:table-cell>
          <table:table-cell office:value-type="string" table:style-name="ce8">
            <text:p>EUR</text:p>
          </table:table-cell>
          <table:table-cell office:value-type="currency" office:value="-172.08" table:style-name="ce9">
            <text:p>-172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.08" table:style-name="ce11">
            <text:p>-172,08 €</text:p>
          </table:table-cell>
          <table:table-cell office:value-type="string" table:style-name="ce8">
            <text:p>23-PROF 4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277.60000000000002" table:style-name="ce9">
            <text:p>-277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7.60000000000002" table:style-name="ce11">
            <text:p>-277,60 €</text:p>
          </table:table-cell>
          <table:table-cell office:value-type="string" table:style-name="ce8">
            <text:p>23-23RA-0002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23T00:00:00" table:style-name="ce12">
            <text:p>2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7.049999999999997" table:style-name="ce9">
            <text:p>-37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050000000000004" table:style-name="ce11">
            <text:p>-37,05 €</text:p>
          </table:table-cell>
          <table:table-cell office:value-type="string" table:style-name="ce8">
            <text:p>23-429368300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2-17T00:00:00" table:style-name="ce12">
            <text:p>17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2.97" table:style-name="ce9">
            <text:p>-42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97" table:style-name="ce11">
            <text:p>-42,97 €</text:p>
          </table:table-cell>
          <table:table-cell office:value-type="string" table:style-name="ce8">
            <text:p>23-429368299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2-17T00:00:00" table:style-name="ce12">
            <text:p>17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67.37" table:style-name="ce9">
            <text:p>-167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7.37" table:style-name="ce11">
            <text:p>-167,37 €</text:p>
          </table:table-cell>
          <table:table-cell office:value-type="string" table:style-name="ce8">
            <text:p>22-429368300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2-17T00:00:00" table:style-name="ce12">
            <text:p>17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10" table:style-name="ce9">
            <text:p>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0" table:style-name="ce11">
            <text:p>10,00 €</text:p>
          </table:table-cell>
          <table:table-cell office:value-type="string" table:style-name="ce8">
            <text:p>23-429680744</text:p>
          </table:table-cell>
          <table:table-cell office:value-type="date" office:date-value="2023-01-15T00:00:00" table:style-name="ce12">
            <text:p>15/01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61.52000000000001" table:style-name="ce9">
            <text:p>-161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.52000000000001" table:style-name="ce11">
            <text:p>-161,52 €</text:p>
          </table:table-cell>
          <table:table-cell office:value-type="string" table:style-name="ce8">
            <text:p>23-429558256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31.71" table:style-name="ce9">
            <text:p>-131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1.71" table:style-name="ce11">
            <text:p>-131,71 €</text:p>
          </table:table-cell>
          <table:table-cell office:value-type="string" table:style-name="ce8">
            <text:p>23-429558256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10" table:style-name="ce9">
            <text:p>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0" table:style-name="ce11">
            <text:p>10,00 €</text:p>
          </table:table-cell>
          <table:table-cell office:value-type="string" table:style-name="ce8">
            <text:p>23-429680744</text:p>
          </table:table-cell>
          <table:table-cell office:value-type="date" office:date-value="2023-01-15T00:00:00" table:style-name="ce12">
            <text:p>15/01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.7100000000000009" table:style-name="ce9">
            <text:p>-9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7100000000000009" table:style-name="ce11">
            <text:p>-9,71 €</text:p>
          </table:table-cell>
          <table:table-cell office:value-type="string" table:style-name="ce8">
            <text:p>23-429680744</text:p>
          </table:table-cell>
          <table:table-cell office:value-type="date" office:date-value="2023-01-15T00:00:00" table:style-name="ce12">
            <text:p>15/01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EB05050</text:p>
          </table:table-cell>
          <table:table-cell office:value-type="string" table:style-name="ce8">
            <text:p>EUR</text:p>
          </table:table-cell>
          <table:table-cell office:value-type="currency" office:value="-4039.86" table:style-name="ce9">
            <text:p>-4.039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39.86" table:style-name="ce11">
            <text:p>-4.039,86 €</text:p>
          </table:table-cell>
          <table:table-cell office:value-type="string" table:style-name="ce8">
            <text:p>23-CAN.CONC.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3T00:00:00" table:style-name="ce12">
            <text:p>2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0.270000000000003" table:style-name="ce9">
            <text:p>-40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270000000000003" table:style-name="ce11">
            <text:p>-40,27 €</text:p>
          </table:table-cell>
          <table:table-cell office:value-type="string" table:style-name="ce8">
            <text:p>23-429892241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7.040000000000006" table:style-name="ce9">
            <text:p>-67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040000000000006" table:style-name="ce11">
            <text:p>-67,04 €</text:p>
          </table:table-cell>
          <table:table-cell office:value-type="string" table:style-name="ce8">
            <text:p>23-429892241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6.38" table:style-name="ce9">
            <text:p>-76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.38" table:style-name="ce11">
            <text:p>-76,38 €</text:p>
          </table:table-cell>
          <table:table-cell office:value-type="string" table:style-name="ce8">
            <text:p>23-429892241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1.95" table:style-name="ce9">
            <text:p>-21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.95" table:style-name="ce11">
            <text:p>-21,95 €</text:p>
          </table:table-cell>
          <table:table-cell office:value-type="string" table:style-name="ce8">
            <text:p>23-429892241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2.69" table:style-name="ce9">
            <text:p>-42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69" table:style-name="ce11">
            <text:p>-42,69 €</text:p>
          </table:table-cell>
          <table:table-cell office:value-type="string" table:style-name="ce8">
            <text:p>23-429892241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9.83" table:style-name="ce9">
            <text:p>-89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9.83" table:style-name="ce11">
            <text:p>-89,83 €</text:p>
          </table:table-cell>
          <table:table-cell office:value-type="string" table:style-name="ce8">
            <text:p>23-429892241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07</text:p>
          </table:table-cell>
          <table:table-cell office:value-type="string" table:style-name="ce8">
            <text:p>EUR</text:p>
          </table:table-cell>
          <table:table-cell office:value-type="currency" office:value="-475" table:style-name="ce9">
            <text:p>-4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5" table:style-name="ce11">
            <text:p>-475,00 €</text:p>
          </table:table-cell>
          <table:table-cell office:value-type="string" table:style-name="ce8">
            <text:p>22-SP22-0976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2-26T00:00:00" table:style-name="ce12">
            <text:p>26/02/2023</text:p>
          </table:table-cell>
          <table:table-cell office:value-type="date" office:date-value="2023-02-26T00:00:00" table:style-name="ce12">
            <text:p>26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729</text:p>
          </table:table-cell>
          <table:table-cell office:value-type="string" table:style-name="ce8">
            <text:p>EUR</text:p>
          </table:table-cell>
          <table:table-cell office:value-type="currency" office:value="-31476.87" table:style-name="ce9">
            <text:p>-31.476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476.87" table:style-name="ce11">
            <text:p>-31.476,87 €</text:p>
          </table:table-cell>
          <table:table-cell office:value-type="string" table:style-name="ce8">
            <text:p>23-29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2-26T00:00:00" table:style-name="ce12">
            <text:p>26/02/2023</text:p>
          </table:table-cell>
          <table:table-cell office:value-type="date" office:date-value="2023-02-26T00:00:00" table:style-name="ce12">
            <text:p>26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18</text:p>
          </table:table-cell>
          <table:table-cell office:value-type="string" table:style-name="ce8">
            <text:p>EUR</text:p>
          </table:table-cell>
          <table:table-cell office:value-type="currency" office:value="-1007.35" table:style-name="ce9">
            <text:p>-1.007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7.35" table:style-name="ce11">
            <text:p>-1.007,35 €</text:p>
          </table:table-cell>
          <table:table-cell office:value-type="string" table:style-name="ce8">
            <text:p>23-FAP230004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27</text:p>
          </table:table-cell>
          <table:table-cell office:value-type="string" table:style-name="ce8">
            <text:p>EUR</text:p>
          </table:table-cell>
          <table:table-cell office:value-type="currency" office:value="-517.4" table:style-name="ce9">
            <text:p>-517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7.4" table:style-name="ce11">
            <text:p>-517,40 €</text:p>
          </table:table-cell>
          <table:table-cell office:value-type="string" table:style-name="ce8">
            <text:p>22-354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32</text:p>
          </table:table-cell>
          <table:table-cell office:value-type="string" table:style-name="ce8">
            <text:p>EUR</text:p>
          </table:table-cell>
          <table:table-cell office:value-type="currency" office:value="-10.81" table:style-name="ce9">
            <text:p>-10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81" table:style-name="ce11">
            <text:p>-10,81 €</text:p>
          </table:table-cell>
          <table:table-cell office:value-type="string" table:style-name="ce8">
            <text:p>22-130033140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06</text:p>
          </table:table-cell>
          <table:table-cell office:value-type="string" table:style-name="ce8">
            <text:p>EUR</text:p>
          </table:table-cell>
          <table:table-cell office:value-type="currency" office:value="-6250" table:style-name="ce9">
            <text:p>-6.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50" table:style-name="ce11">
            <text:p>-6.250,00 €</text:p>
          </table:table-cell>
          <table:table-cell office:value-type="string" table:style-name="ce8">
            <text:p>22-101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06</text:p>
          </table:table-cell>
          <table:table-cell office:value-type="string" table:style-name="ce8">
            <text:p>EUR</text:p>
          </table:table-cell>
          <table:table-cell office:value-type="currency" office:value="-3200" table:style-name="ce9">
            <text:p>-3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00" table:style-name="ce11">
            <text:p>-3.200,00 €</text:p>
          </table:table-cell>
          <table:table-cell office:value-type="string" table:style-name="ce8">
            <text:p>22-1016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16</text:p>
          </table:table-cell>
          <table:table-cell office:value-type="string" table:style-name="ce8">
            <text:p>EUR</text:p>
          </table:table-cell>
          <table:table-cell office:value-type="currency" office:value="-6900" table:style-name="ce9">
            <text:p>-6.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00" table:style-name="ce11">
            <text:p>-6.900,00 €</text:p>
          </table:table-cell>
          <table:table-cell office:value-type="string" table:style-name="ce8">
            <text:p>22-A1161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712.5" table:style-name="ce9">
            <text:p>-71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2.5" table:style-name="ce11">
            <text:p>-712,50 €</text:p>
          </table:table-cell>
          <table:table-cell office:value-type="string" table:style-name="ce8">
            <text:p>22-22016550</text:p>
          </table:table-cell>
          <table:table-cell office:value-type="date" office:date-value="2022-11-15T00:00:00" table:style-name="ce12">
            <text:p>15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492</text:p>
          </table:table-cell>
          <table:table-cell office:value-type="string" table:style-name="ce8">
            <text:p>EUR</text:p>
          </table:table-cell>
          <table:table-cell office:value-type="currency" office:value="-258" table:style-name="ce9">
            <text:p>-25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8" table:style-name="ce11">
            <text:p>-258,00 €</text:p>
          </table:table-cell>
          <table:table-cell office:value-type="string" table:style-name="ce8">
            <text:p>22-2201442</text:p>
          </table:table-cell>
          <table:table-cell office:value-type="date" office:date-value="2022-11-21T00:00:00" table:style-name="ce12">
            <text:p>21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06</text:p>
          </table:table-cell>
          <table:table-cell office:value-type="string" table:style-name="ce8">
            <text:p>EUR</text:p>
          </table:table-cell>
          <table:table-cell office:value-type="currency" office:value="-736" table:style-name="ce9">
            <text:p>-73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6" table:style-name="ce11">
            <text:p>-736,00 €</text:p>
          </table:table-cell>
          <table:table-cell office:value-type="string" table:style-name="ce8">
            <text:p>22-983</text:p>
          </table:table-cell>
          <table:table-cell office:value-type="date" office:date-value="2022-11-24T00:00:00" table:style-name="ce12">
            <text:p>24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492</text:p>
          </table:table-cell>
          <table:table-cell office:value-type="string" table:style-name="ce8">
            <text:p>EUR</text:p>
          </table:table-cell>
          <table:table-cell office:value-type="currency" office:value="-136" table:style-name="ce9">
            <text:p>-13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6" table:style-name="ce11">
            <text:p>-136,00 €</text:p>
          </table:table-cell>
          <table:table-cell office:value-type="string" table:style-name="ce8">
            <text:p>22-2201451</text:p>
          </table:table-cell>
          <table:table-cell office:value-type="date" office:date-value="2022-11-21T00:00:00" table:style-name="ce12">
            <text:p>21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59</text:p>
          </table:table-cell>
          <table:table-cell office:value-type="string" table:style-name="ce8">
            <text:p>EUR</text:p>
          </table:table-cell>
          <table:table-cell office:value-type="currency" office:value="-4450" table:style-name="ce9">
            <text:p>-4.4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50" table:style-name="ce11">
            <text:p>-4.450,00 €</text:p>
          </table:table-cell>
          <table:table-cell office:value-type="string" table:style-name="ce8">
            <text:p>22-1001893</text:p>
          </table:table-cell>
          <table:table-cell office:value-type="date" office:date-value="2022-11-10T00:00:00" table:style-name="ce12">
            <text:p>1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59</text:p>
          </table:table-cell>
          <table:table-cell office:value-type="string" table:style-name="ce8">
            <text:p>EUR</text:p>
          </table:table-cell>
          <table:table-cell office:value-type="currency" office:value="-13860" table:style-name="ce9">
            <text:p>-13.8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60" table:style-name="ce11">
            <text:p>-13.860,00 €</text:p>
          </table:table-cell>
          <table:table-cell office:value-type="string" table:style-name="ce8">
            <text:p>22-1001922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59</text:p>
          </table:table-cell>
          <table:table-cell office:value-type="string" table:style-name="ce8">
            <text:p>EUR</text:p>
          </table:table-cell>
          <table:table-cell office:value-type="currency" office:value="-6840" table:style-name="ce9">
            <text:p>-6.8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40" table:style-name="ce11">
            <text:p>-6.840,00 €</text:p>
          </table:table-cell>
          <table:table-cell office:value-type="string" table:style-name="ce8">
            <text:p>22-1001946</text:p>
          </table:table-cell>
          <table:table-cell office:value-type="date" office:date-value="2022-11-15T00:00:00" table:style-name="ce12">
            <text:p>15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59</text:p>
          </table:table-cell>
          <table:table-cell office:value-type="string" table:style-name="ce8">
            <text:p>EUR</text:p>
          </table:table-cell>
          <table:table-cell office:value-type="currency" office:value="-4350" table:style-name="ce9">
            <text:p>-4.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50" table:style-name="ce11">
            <text:p>-4.350,00 €</text:p>
          </table:table-cell>
          <table:table-cell office:value-type="string" table:style-name="ce8">
            <text:p>22-1001978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59</text:p>
          </table:table-cell>
          <table:table-cell office:value-type="string" table:style-name="ce8">
            <text:p>EUR</text:p>
          </table:table-cell>
          <table:table-cell office:value-type="currency" office:value="-51416" table:style-name="ce9">
            <text:p>-51.41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416" table:style-name="ce11">
            <text:p>-51.416,00 €</text:p>
          </table:table-cell>
          <table:table-cell office:value-type="string" table:style-name="ce8">
            <text:p>22-1002086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21</text:p>
          </table:table-cell>
          <table:table-cell office:value-type="string" table:style-name="ce8">
            <text:p>EUR</text:p>
          </table:table-cell>
          <table:table-cell office:value-type="currency" office:value="-23192.16" table:style-name="ce9">
            <text:p>-23.19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192.16" table:style-name="ce11">
            <text:p>-23.192,16 €</text:p>
          </table:table-cell>
          <table:table-cell office:value-type="string" table:style-name="ce8">
            <text:p>22-VS-31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75</text:p>
          </table:table-cell>
          <table:table-cell office:value-type="string" table:style-name="ce8">
            <text:p>EUR</text:p>
          </table:table-cell>
          <table:table-cell office:value-type="currency" office:value="-1386" table:style-name="ce9">
            <text:p>-1.38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6" table:style-name="ce11">
            <text:p>-1.386,00 €</text:p>
          </table:table-cell>
          <table:table-cell office:value-type="string" table:style-name="ce8">
            <text:p>22-L9220037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44</text:p>
          </table:table-cell>
          <table:table-cell office:value-type="string" table:style-name="ce8">
            <text:p>EUR</text:p>
          </table:table-cell>
          <table:table-cell office:value-type="currency" office:value="-1190" table:style-name="ce9">
            <text:p>-1.1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0" table:style-name="ce11">
            <text:p>-1.190,00 €</text:p>
          </table:table-cell>
          <table:table-cell office:value-type="string" table:style-name="ce8">
            <text:p>22-VSPL22-00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225" table:style-name="ce9">
            <text:p>-2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" table:style-name="ce11">
            <text:p>-225,00 €</text:p>
          </table:table-cell>
          <table:table-cell office:value-type="string" table:style-name="ce8">
            <text:p>22-3668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61</text:p>
          </table:table-cell>
          <table:table-cell office:value-type="string" table:style-name="ce8">
            <text:p>EUR</text:p>
          </table:table-cell>
          <table:table-cell office:value-type="currency" office:value="-602" table:style-name="ce9">
            <text:p>-60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2" table:style-name="ce11">
            <text:p>-602,00 €</text:p>
          </table:table-cell>
          <table:table-cell office:value-type="string" table:style-name="ce8">
            <text:p>22-142200577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61</text:p>
          </table:table-cell>
          <table:table-cell office:value-type="string" table:style-name="ce8">
            <text:p>EUR</text:p>
          </table:table-cell>
          <table:table-cell office:value-type="currency" office:value="-747" table:style-name="ce9">
            <text:p>-74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7" table:style-name="ce11">
            <text:p>-747,00 €</text:p>
          </table:table-cell>
          <table:table-cell office:value-type="string" table:style-name="ce8">
            <text:p>22-142200576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6967.36" table:style-name="ce9">
            <text:p>-6.967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67.3600000000006" table:style-name="ce11">
            <text:p>-6.967,36 €</text:p>
          </table:table-cell>
          <table:table-cell office:value-type="string" table:style-name="ce8">
            <text:p>23-23000420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1890" table:style-name="ce9">
            <text:p>-1.8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90" table:style-name="ce11">
            <text:p>-1.890,00 €</text:p>
          </table:table-cell>
          <table:table-cell office:value-type="string" table:style-name="ce8">
            <text:p>22-3546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74</text:p>
          </table:table-cell>
          <table:table-cell office:value-type="string" table:style-name="ce8">
            <text:p>EUR</text:p>
          </table:table-cell>
          <table:table-cell office:value-type="currency" office:value="-1687.84" table:style-name="ce9">
            <text:p>-1.687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7.8400000000001" table:style-name="ce11">
            <text:p>-1.687,84 €</text:p>
          </table:table-cell>
          <table:table-cell office:value-type="string" table:style-name="ce8">
            <text:p>22-61</text:p>
          </table:table-cell>
          <table:table-cell office:value-type="date" office:date-value="2022-12-14T00:00:00" table:style-name="ce12">
            <text:p>14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335.4" table:style-name="ce9">
            <text:p>-335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5.40000000000003" table:style-name="ce11">
            <text:p>-335,40 €</text:p>
          </table:table-cell>
          <table:table-cell office:value-type="string" table:style-name="ce8">
            <text:p>22-84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30</text:p>
          </table:table-cell>
          <table:table-cell office:value-type="string" table:style-name="ce8">
            <text:p>EUR</text:p>
          </table:table-cell>
          <table:table-cell office:value-type="currency" office:value="-1182.53" table:style-name="ce9">
            <text:p>-1.182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2.53" table:style-name="ce11">
            <text:p>-1.182,53 €</text:p>
          </table:table-cell>
          <table:table-cell office:value-type="string" table:style-name="ce8">
            <text:p>22-30-1001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83</text:p>
          </table:table-cell>
          <table:table-cell office:value-type="string" table:style-name="ce8">
            <text:p>EUR</text:p>
          </table:table-cell>
          <table:table-cell office:value-type="currency" office:value="-5827.64" table:style-name="ce9">
            <text:p>-5.827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27.64" table:style-name="ce11">
            <text:p>-5.827,64 €</text:p>
          </table:table-cell>
          <table:table-cell office:value-type="string" table:style-name="ce8">
            <text:p>22-VN22-0035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258.17" table:style-name="ce9">
            <text:p>-258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8.17" table:style-name="ce11">
            <text:p>-258,17 €</text:p>
          </table:table-cell>
          <table:table-cell office:value-type="string" table:style-name="ce8">
            <text:p>22-11479621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87</text:p>
          </table:table-cell>
          <table:table-cell office:value-type="string" table:style-name="ce8">
            <text:p>EUR</text:p>
          </table:table-cell>
          <table:table-cell office:value-type="currency" office:value="-4563.6000000000004" table:style-name="ce9">
            <text:p>-4.56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63.6000000000004" table:style-name="ce11">
            <text:p>-4.563,60 €</text:p>
          </table:table-cell>
          <table:table-cell office:value-type="string" table:style-name="ce8">
            <text:p>22-1875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9786.69" table:style-name="ce9">
            <text:p>-9.786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86.69" table:style-name="ce11">
            <text:p>-9.786,69 €</text:p>
          </table:table-cell>
          <table:table-cell office:value-type="string" table:style-name="ce8">
            <text:p>23-23000020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217.4" table:style-name="ce9">
            <text:p>-217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7.4" table:style-name="ce11">
            <text:p>-217,40 €</text:p>
          </table:table-cell>
          <table:table-cell office:value-type="string" table:style-name="ce8">
            <text:p>22-1345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92</text:p>
          </table:table-cell>
          <table:table-cell office:value-type="string" table:style-name="ce8">
            <text:p>EUR</text:p>
          </table:table-cell>
          <table:table-cell office:value-type="currency" office:value="-482.63" table:style-name="ce9">
            <text:p>-482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2.63" table:style-name="ce11">
            <text:p>-482,63 €</text:p>
          </table:table-cell>
          <table:table-cell office:value-type="string" table:style-name="ce8">
            <text:p>23-202310002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342.23" table:style-name="ce9">
            <text:p>-342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2.23" table:style-name="ce11">
            <text:p>-342,23 €</text:p>
          </table:table-cell>
          <table:table-cell office:value-type="string" table:style-name="ce8">
            <text:p>22-422110959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59.95" table:style-name="ce9">
            <text:p>-59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.95" table:style-name="ce11">
            <text:p>-59,95 €</text:p>
          </table:table-cell>
          <table:table-cell office:value-type="string" table:style-name="ce8">
            <text:p>22-42211096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6</text:p>
          </table:table-cell>
          <table:table-cell office:value-type="string" table:style-name="ce8">
            <text:p>EUR</text:p>
          </table:table-cell>
          <table:table-cell office:value-type="currency" office:value="-3200" table:style-name="ce9">
            <text:p>-3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00" table:style-name="ce11">
            <text:p>-3.200,00 €</text:p>
          </table:table-cell>
          <table:table-cell office:value-type="string" table:style-name="ce8">
            <text:p>22-888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6</text:p>
          </table:table-cell>
          <table:table-cell office:value-type="string" table:style-name="ce8">
            <text:p>EUR</text:p>
          </table:table-cell>
          <table:table-cell office:value-type="currency" office:value="-7676" table:style-name="ce9">
            <text:p>-7.67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76" table:style-name="ce11">
            <text:p>-7.676,00 €</text:p>
          </table:table-cell>
          <table:table-cell office:value-type="string" table:style-name="ce8">
            <text:p>22-893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6</text:p>
          </table:table-cell>
          <table:table-cell office:value-type="string" table:style-name="ce8">
            <text:p>EUR</text:p>
          </table:table-cell>
          <table:table-cell office:value-type="currency" office:value="-15690" table:style-name="ce9">
            <text:p>-15.6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90" table:style-name="ce11">
            <text:p>-15.690,00 €</text:p>
          </table:table-cell>
          <table:table-cell office:value-type="string" table:style-name="ce8">
            <text:p>22-889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6</text:p>
          </table:table-cell>
          <table:table-cell office:value-type="string" table:style-name="ce8">
            <text:p>EUR</text:p>
          </table:table-cell>
          <table:table-cell office:value-type="currency" office:value="-2250" table:style-name="ce9">
            <text:p>-2.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0" table:style-name="ce11">
            <text:p>-2.250,00 €</text:p>
          </table:table-cell>
          <table:table-cell office:value-type="string" table:style-name="ce8">
            <text:p>22-892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12385.01" table:style-name="ce9">
            <text:p>-12.385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85.01" table:style-name="ce11">
            <text:p>-12.385,01 €</text:p>
          </table:table-cell>
          <table:table-cell office:value-type="string" table:style-name="ce8">
            <text:p>23-23000217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4570.8900000000003" table:style-name="ce9">
            <text:p>-4.570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70.8900000000003" table:style-name="ce11">
            <text:p>-4.570,89 €</text:p>
          </table:table-cell>
          <table:table-cell office:value-type="string" table:style-name="ce8">
            <text:p>23-M42685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1542.75" table:style-name="ce9">
            <text:p>-1.542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42.75" table:style-name="ce11">
            <text:p>-1.542,75 €</text:p>
          </table:table-cell>
          <table:table-cell office:value-type="string" table:style-name="ce8">
            <text:p>22-3945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29</text:p>
          </table:table-cell>
          <table:table-cell office:value-type="string" table:style-name="ce8">
            <text:p>EUR</text:p>
          </table:table-cell>
          <table:table-cell office:value-type="currency" office:value="-99.71" table:style-name="ce9">
            <text:p>-99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.710000000000008" table:style-name="ce11">
            <text:p>-99,71 €</text:p>
          </table:table-cell>
          <table:table-cell office:value-type="string" table:style-name="ce8">
            <text:p>23-101081453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30</text:p>
          </table:table-cell>
          <table:table-cell office:value-type="string" table:style-name="ce8">
            <text:p>EUR</text:p>
          </table:table-cell>
          <table:table-cell office:value-type="currency" office:value="-5344" table:style-name="ce9">
            <text:p>-5.34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44" table:style-name="ce11">
            <text:p>-5.344,00 €</text:p>
          </table:table-cell>
          <table:table-cell office:value-type="string" table:style-name="ce8">
            <text:p>22-2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74</text:p>
          </table:table-cell>
          <table:table-cell office:value-type="string" table:style-name="ce8">
            <text:p>EUR</text:p>
          </table:table-cell>
          <table:table-cell office:value-type="currency" office:value="-1560.92" table:style-name="ce9">
            <text:p>-1.560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0.92" table:style-name="ce11">
            <text:p>-1.560,92 €</text:p>
          </table:table-cell>
          <table:table-cell office:value-type="string" table:style-name="ce8">
            <text:p>22-PROF 52</text:p>
          </table:table-cell>
          <table:table-cell office:value-type="date" office:date-value="2022-12-09T00:00:00" table:style-name="ce12">
            <text:p>0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59</text:p>
          </table:table-cell>
          <table:table-cell office:value-type="string" table:style-name="ce8">
            <text:p>EUR</text:p>
          </table:table-cell>
          <table:table-cell office:value-type="currency" office:value="-6982.8" table:style-name="ce9">
            <text:p>-6.98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82.8" table:style-name="ce11">
            <text:p>-6.982,80 €</text:p>
          </table:table-cell>
          <table:table-cell office:value-type="string" table:style-name="ce8">
            <text:p>23-3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59</text:p>
          </table:table-cell>
          <table:table-cell office:value-type="string" table:style-name="ce8">
            <text:p>EUR</text:p>
          </table:table-cell>
          <table:table-cell office:value-type="currency" office:value="-18472.89" table:style-name="ce9">
            <text:p>-18.472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472.89" table:style-name="ce11">
            <text:p>-18.472,89 €</text:p>
          </table:table-cell>
          <table:table-cell office:value-type="string" table:style-name="ce8">
            <text:p>23-5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07</text:p>
          </table:table-cell>
          <table:table-cell office:value-type="string" table:style-name="ce8">
            <text:p>EUR</text:p>
          </table:table-cell>
          <table:table-cell office:value-type="currency" office:value="-14400" table:style-name="ce9">
            <text:p>-14.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00" table:style-name="ce11">
            <text:p>-14.400,00 €</text:p>
          </table:table-cell>
          <table:table-cell office:value-type="string" table:style-name="ce8">
            <text:p>22-998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07</text:p>
          </table:table-cell>
          <table:table-cell office:value-type="string" table:style-name="ce8">
            <text:p>EUR</text:p>
          </table:table-cell>
          <table:table-cell office:value-type="currency" office:value="-5400" table:style-name="ce9">
            <text:p>-5.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00" table:style-name="ce11">
            <text:p>-5.400,00 €</text:p>
          </table:table-cell>
          <table:table-cell office:value-type="string" table:style-name="ce8">
            <text:p>22-SP22-104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28</text:p>
          </table:table-cell>
          <table:table-cell office:value-type="string" table:style-name="ce8">
            <text:p>EUR</text:p>
          </table:table-cell>
          <table:table-cell office:value-type="currency" office:value="-190.25" table:style-name="ce9">
            <text:p>-190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0.25" table:style-name="ce11">
            <text:p>-190,25 €</text:p>
          </table:table-cell>
          <table:table-cell office:value-type="string" table:style-name="ce8">
            <text:p>23-3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42</text:p>
          </table:table-cell>
          <table:table-cell office:value-type="string" table:style-name="ce8">
            <text:p>EUR</text:p>
          </table:table-cell>
          <table:table-cell office:value-type="currency" office:value="-57770.78" table:style-name="ce9">
            <text:p>-57.770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770.78" table:style-name="ce11">
            <text:p>-57.770,78 €</text:p>
          </table:table-cell>
          <table:table-cell office:value-type="string" table:style-name="ce8">
            <text:p>23-9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99</text:p>
          </table:table-cell>
          <table:table-cell office:value-type="string" table:style-name="ce8">
            <text:p>EUR</text:p>
          </table:table-cell>
          <table:table-cell office:value-type="currency" office:value="-2137.6" table:style-name="ce9">
            <text:p>-2.137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37.6" table:style-name="ce11">
            <text:p>-2.137,60 €</text:p>
          </table:table-cell>
          <table:table-cell office:value-type="string" table:style-name="ce8">
            <text:p>23-16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24</text:p>
          </table:table-cell>
          <table:table-cell office:value-type="string" table:style-name="ce8">
            <text:p>EUR</text:p>
          </table:table-cell>
          <table:table-cell office:value-type="currency" office:value="-100000" table:style-name="ce9">
            <text:p>-100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00" table:style-name="ce11">
            <text:p>-100.000,00 €</text:p>
          </table:table-cell>
          <table:table-cell office:value-type="string" table:style-name="ce8">
            <text:p>23-SESSIONE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160" table:style-name="ce9">
            <text:p>-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" table:style-name="ce11">
            <text:p>-160,00 €</text:p>
          </table:table-cell>
          <table:table-cell office:value-type="string" table:style-name="ce8">
            <text:p>22-7X0057797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23.84" table:style-name="ce9">
            <text:p>-2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.84" table:style-name="ce11">
            <text:p>-23,84 €</text:p>
          </table:table-cell>
          <table:table-cell office:value-type="string" table:style-name="ce8">
            <text:p>23-7X0050382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1066.44" table:style-name="ce9">
            <text:p>-1.066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6.44" table:style-name="ce11">
            <text:p>-1.066,44 €</text:p>
          </table:table-cell>
          <table:table-cell office:value-type="string" table:style-name="ce8">
            <text:p>23-7X0054482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13873.59" table:style-name="ce9">
            <text:p>-13.873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73.59" table:style-name="ce11">
            <text:p>-13.873,59 €</text:p>
          </table:table-cell>
          <table:table-cell office:value-type="string" table:style-name="ce8">
            <text:p>23-7X0091480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4.17" table:style-name="ce9">
            <text:p>-64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.17" table:style-name="ce11">
            <text:p>-64,17 €</text:p>
          </table:table-cell>
          <table:table-cell office:value-type="string" table:style-name="ce8">
            <text:p>23-429947819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9.98" table:style-name="ce9">
            <text:p>-59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.980000000000004" table:style-name="ce11">
            <text:p>-59,98 €</text:p>
          </table:table-cell>
          <table:table-cell office:value-type="string" table:style-name="ce8">
            <text:p>23-429947781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0.69" table:style-name="ce9">
            <text:p>-60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.69" table:style-name="ce11">
            <text:p>-60,69 €</text:p>
          </table:table-cell>
          <table:table-cell office:value-type="string" table:style-name="ce8">
            <text:p>23-429947782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6.069999999999993" table:style-name="ce9">
            <text:p>-66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070000000000007" table:style-name="ce11">
            <text:p>-66,07 €</text:p>
          </table:table-cell>
          <table:table-cell office:value-type="string" table:style-name="ce8">
            <text:p>23-42994778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9.74" table:style-name="ce9">
            <text:p>-49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.74" table:style-name="ce11">
            <text:p>-49,74 €</text:p>
          </table:table-cell>
          <table:table-cell office:value-type="string" table:style-name="ce8">
            <text:p>23-429947779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8">
            <text:p>23-42994778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8">
            <text:p>23-429947781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3.51" table:style-name="ce9">
            <text:p>-53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.51" table:style-name="ce11">
            <text:p>-53,51 €</text:p>
          </table:table-cell>
          <table:table-cell office:value-type="string" table:style-name="ce8">
            <text:p>23-429947783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6.17" table:style-name="ce9">
            <text:p>-36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17" table:style-name="ce11">
            <text:p>-36,17 €</text:p>
          </table:table-cell>
          <table:table-cell office:value-type="string" table:style-name="ce8">
            <text:p>23-429947781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8.670000000000002" table:style-name="ce9">
            <text:p>-18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670000000000002" table:style-name="ce11">
            <text:p>-18,67 €</text:p>
          </table:table-cell>
          <table:table-cell office:value-type="string" table:style-name="ce8">
            <text:p>23-429947785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96" table:style-name="ce9">
            <text:p>-3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96" table:style-name="ce11">
            <text:p>-3,96 €</text:p>
          </table:table-cell>
          <table:table-cell office:value-type="string" table:style-name="ce8">
            <text:p>23-429947784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7.38" table:style-name="ce9">
            <text:p>-77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38" table:style-name="ce11">
            <text:p>-77,38 €</text:p>
          </table:table-cell>
          <table:table-cell office:value-type="string" table:style-name="ce8">
            <text:p>23-429947783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2.63" table:style-name="ce9">
            <text:p>-52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63" table:style-name="ce11">
            <text:p>-52,63 €</text:p>
          </table:table-cell>
          <table:table-cell office:value-type="string" table:style-name="ce8">
            <text:p>23-429947781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7.38" table:style-name="ce9">
            <text:p>-87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.38" table:style-name="ce11">
            <text:p>-87,38 €</text:p>
          </table:table-cell>
          <table:table-cell office:value-type="string" table:style-name="ce8">
            <text:p>23-429947783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29" table:style-name="ce9">
            <text:p>-3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29" table:style-name="ce11">
            <text:p>-3,29 €</text:p>
          </table:table-cell>
          <table:table-cell office:value-type="string" table:style-name="ce8">
            <text:p>23-429947786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3.19" table:style-name="ce9">
            <text:p>-43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19" table:style-name="ce11">
            <text:p>-43,19 €</text:p>
          </table:table-cell>
          <table:table-cell office:value-type="string" table:style-name="ce8">
            <text:p>23-429947779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.9" table:style-name="ce9">
            <text:p>-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9" table:style-name="ce11">
            <text:p>-8,90 €</text:p>
          </table:table-cell>
          <table:table-cell office:value-type="string" table:style-name="ce8">
            <text:p>23-429947781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2.45" table:style-name="ce9">
            <text:p>-42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45" table:style-name="ce11">
            <text:p>-42,45 €</text:p>
          </table:table-cell>
          <table:table-cell office:value-type="string" table:style-name="ce8">
            <text:p>23-429947784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9.35" table:style-name="ce9">
            <text:p>-29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35" table:style-name="ce11">
            <text:p>-29,35 €</text:p>
          </table:table-cell>
          <table:table-cell office:value-type="string" table:style-name="ce8">
            <text:p>23-429947785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96" table:style-name="ce9">
            <text:p>-3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96" table:style-name="ce11">
            <text:p>-3,96 €</text:p>
          </table:table-cell>
          <table:table-cell office:value-type="string" table:style-name="ce8">
            <text:p>23-429947785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73" table:style-name="ce9">
            <text:p>-3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73" table:style-name="ce11">
            <text:p>-3,73 €</text:p>
          </table:table-cell>
          <table:table-cell office:value-type="string" table:style-name="ce8">
            <text:p>23-429947779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6.58" table:style-name="ce9">
            <text:p>-26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580000000000002" table:style-name="ce11">
            <text:p>-26,58 €</text:p>
          </table:table-cell>
          <table:table-cell office:value-type="string" table:style-name="ce8">
            <text:p>23-42994778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0.45" table:style-name="ce9">
            <text:p>-50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45" table:style-name="ce11">
            <text:p>-50,45 €</text:p>
          </table:table-cell>
          <table:table-cell office:value-type="string" table:style-name="ce8">
            <text:p>23-429947782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6.42" table:style-name="ce9">
            <text:p>-26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42" table:style-name="ce11">
            <text:p>-26,42 €</text:p>
          </table:table-cell>
          <table:table-cell office:value-type="string" table:style-name="ce8">
            <text:p>23-429947781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3.89" table:style-name="ce9">
            <text:p>-103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.89" table:style-name="ce11">
            <text:p>-103,89 €</text:p>
          </table:table-cell>
          <table:table-cell office:value-type="string" table:style-name="ce8">
            <text:p>23-429947783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9.96" table:style-name="ce9">
            <text:p>-39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96" table:style-name="ce11">
            <text:p>-39,96 €</text:p>
          </table:table-cell>
          <table:table-cell office:value-type="string" table:style-name="ce8">
            <text:p>23-429947784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6.07" table:style-name="ce9">
            <text:p>-106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.07000000000001" table:style-name="ce11">
            <text:p>-106,07 €</text:p>
          </table:table-cell>
          <table:table-cell office:value-type="string" table:style-name="ce8">
            <text:p>23-429947782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1.07" table:style-name="ce9">
            <text:p>-31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.07" table:style-name="ce11">
            <text:p>-31,07 €</text:p>
          </table:table-cell>
          <table:table-cell office:value-type="string" table:style-name="ce8">
            <text:p>23-42994778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96" table:style-name="ce9">
            <text:p>-3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96" table:style-name="ce11">
            <text:p>-3,96 €</text:p>
          </table:table-cell>
          <table:table-cell office:value-type="string" table:style-name="ce8">
            <text:p>23-429947783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3.44" table:style-name="ce9">
            <text:p>-33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44" table:style-name="ce11">
            <text:p>-33,44 €</text:p>
          </table:table-cell>
          <table:table-cell office:value-type="string" table:style-name="ce8">
            <text:p>23-429947779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8">
            <text:p>23-42994778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1.12" table:style-name="ce9">
            <text:p>-61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120000000000005" table:style-name="ce11">
            <text:p>-61,12 €</text:p>
          </table:table-cell>
          <table:table-cell office:value-type="string" table:style-name="ce8">
            <text:p>23-429947784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7.02" table:style-name="ce9">
            <text:p>-67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02" table:style-name="ce11">
            <text:p>-67,02 €</text:p>
          </table:table-cell>
          <table:table-cell office:value-type="string" table:style-name="ce8">
            <text:p>23-42994778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4.36" table:style-name="ce9">
            <text:p>-14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36" table:style-name="ce11">
            <text:p>-14,36 €</text:p>
          </table:table-cell>
          <table:table-cell office:value-type="string" table:style-name="ce8">
            <text:p>23-429947783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5.51" table:style-name="ce9">
            <text:p>-3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.51" table:style-name="ce11">
            <text:p>-35,51 €</text:p>
          </table:table-cell>
          <table:table-cell office:value-type="string" table:style-name="ce8">
            <text:p>23-429947779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.9" table:style-name="ce9">
            <text:p>-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9" table:style-name="ce11">
            <text:p>-8,90 €</text:p>
          </table:table-cell>
          <table:table-cell office:value-type="string" table:style-name="ce8">
            <text:p>23-42994778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5.8" table:style-name="ce9">
            <text:p>-55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800000000000004" table:style-name="ce11">
            <text:p>-55,80 €</text:p>
          </table:table-cell>
          <table:table-cell office:value-type="string" table:style-name="ce8">
            <text:p>23-429947781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3.85" table:style-name="ce9">
            <text:p>-93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.850000000000009" table:style-name="ce11">
            <text:p>-93,85 €</text:p>
          </table:table-cell>
          <table:table-cell office:value-type="string" table:style-name="ce8">
            <text:p>23-429947781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37.43" table:style-name="ce9">
            <text:p>-237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7.43" table:style-name="ce11">
            <text:p>-237,43 €</text:p>
          </table:table-cell>
          <table:table-cell office:value-type="string" table:style-name="ce8">
            <text:p>23-429947782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669</text:p>
          </table:table-cell>
          <table:table-cell office:value-type="string" table:style-name="ce8">
            <text:p>EUR</text:p>
          </table:table-cell>
          <table:table-cell office:value-type="currency" office:value="-178" table:style-name="ce9">
            <text:p>-17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8" table:style-name="ce11">
            <text:p>-178,00 €</text:p>
          </table:table-cell>
          <table:table-cell office:value-type="string" table:style-name="ce8">
            <text:p>23-23OA-0009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1.62" table:style-name="ce9">
            <text:p>-21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.62" table:style-name="ce11">
            <text:p>-21,62 €</text:p>
          </table:table-cell>
          <table:table-cell office:value-type="string" table:style-name="ce8">
            <text:p>23-429947786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0.06" table:style-name="ce9">
            <text:p>-60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.06" table:style-name="ce11">
            <text:p>-60,06 €</text:p>
          </table:table-cell>
          <table:table-cell office:value-type="string" table:style-name="ce8">
            <text:p>23-429947786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6.26" table:style-name="ce9">
            <text:p>-56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.26" table:style-name="ce11">
            <text:p>-56,26 €</text:p>
          </table:table-cell>
          <table:table-cell office:value-type="string" table:style-name="ce8">
            <text:p>23-429947786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4.12" table:style-name="ce9">
            <text:p>-54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120000000000005" table:style-name="ce11">
            <text:p>-54,12 €</text:p>
          </table:table-cell>
          <table:table-cell office:value-type="string" table:style-name="ce8">
            <text:p>23-429947786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0.07" table:style-name="ce9">
            <text:p>-50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07" table:style-name="ce11">
            <text:p>-50,07 €</text:p>
          </table:table-cell>
          <table:table-cell office:value-type="string" table:style-name="ce8">
            <text:p>23-429947786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2.22" table:style-name="ce9">
            <text:p>-32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22" table:style-name="ce11">
            <text:p>-32,22 €</text:p>
          </table:table-cell>
          <table:table-cell office:value-type="string" table:style-name="ce8">
            <text:p>23-429947786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40.56" table:style-name="ce9">
            <text:p>40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40.56" table:style-name="ce11">
            <text:p>40,56 €</text:p>
          </table:table-cell>
          <table:table-cell office:value-type="string" table:style-name="ce8">
            <text:p>23-429947784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10" table:style-name="ce9">
            <text:p>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0" table:style-name="ce11">
            <text:p>10,00 €</text:p>
          </table:table-cell>
          <table:table-cell office:value-type="string" table:style-name="ce8">
            <text:p>23-429947782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09</text:p>
          </table:table-cell>
          <table:table-cell office:value-type="string" table:style-name="ce8">
            <text:p>EUR</text:p>
          </table:table-cell>
          <table:table-cell office:value-type="currency" office:value="-6412.8" table:style-name="ce9">
            <text:p>-6.41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12.8" table:style-name="ce11">
            <text:p>-6.412,80 €</text:p>
          </table:table-cell>
          <table:table-cell office:value-type="string" table:style-name="ce8">
            <text:p>23-PROF 28-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34.700000000000003" table:style-name="ce9">
            <text:p>-34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700000000000003" table:style-name="ce11">
            <text:p>-34,70 €</text:p>
          </table:table-cell>
          <table:table-cell office:value-type="string" table:style-name="ce8">
            <text:p>23-23RA-000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5.13" table:style-name="ce9">
            <text:p>-45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13" table:style-name="ce11">
            <text:p>-45,13 €</text:p>
          </table:table-cell>
          <table:table-cell office:value-type="string" table:style-name="ce8">
            <text:p>23-430095182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8.9" table:style-name="ce9">
            <text:p>-3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.9" table:style-name="ce11">
            <text:p>-38,90 €</text:p>
          </table:table-cell>
          <table:table-cell office:value-type="string" table:style-name="ce8">
            <text:p>23-430095182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.5299999999999994" table:style-name="ce9">
            <text:p>-9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299999999999994" table:style-name="ce11">
            <text:p>-9,53 €</text:p>
          </table:table-cell>
          <table:table-cell office:value-type="string" table:style-name="ce8">
            <text:p>23-430095182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3.54" table:style-name="ce9">
            <text:p>-33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54" table:style-name="ce11">
            <text:p>-33,54 €</text:p>
          </table:table-cell>
          <table:table-cell office:value-type="string" table:style-name="ce8">
            <text:p>23-430261166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208.74" table:style-name="ce9">
            <text:p>208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08.74" table:style-name="ce11">
            <text:p>208,74 €</text:p>
          </table:table-cell>
          <table:table-cell office:value-type="string" table:style-name="ce8">
            <text:p>23-430359978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138.38999999999999" table:style-name="ce9">
            <text:p>138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38.39000000000001" table:style-name="ce11">
            <text:p>138,39 €</text:p>
          </table:table-cell>
          <table:table-cell office:value-type="string" table:style-name="ce8">
            <text:p>23-430359978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39.93" table:style-name="ce9">
            <text:p>39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9.93" table:style-name="ce11">
            <text:p>39,93 €</text:p>
          </table:table-cell>
          <table:table-cell office:value-type="string" table:style-name="ce8">
            <text:p>23-430359976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27.93" table:style-name="ce9">
            <text:p>27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7.93" table:style-name="ce11">
            <text:p>27,93 €</text:p>
          </table:table-cell>
          <table:table-cell office:value-type="string" table:style-name="ce8">
            <text:p>23-430359976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130.02000000000001" table:style-name="ce9">
            <text:p>130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30.02000000000001" table:style-name="ce11">
            <text:p>130,02 €</text:p>
          </table:table-cell>
          <table:table-cell office:value-type="string" table:style-name="ce8">
            <text:p>23-430359976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85.41" table:style-name="ce9">
            <text:p>85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85.41" table:style-name="ce11">
            <text:p>85,41 €</text:p>
          </table:table-cell>
          <table:table-cell office:value-type="string" table:style-name="ce8">
            <text:p>23-430359976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5.68" table:style-name="ce9">
            <text:p>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5.68" table:style-name="ce11">
            <text:p>5,68 €</text:p>
          </table:table-cell>
          <table:table-cell office:value-type="string" table:style-name="ce8">
            <text:p>23-430359977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48.79" table:style-name="ce9">
            <text:p>48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48.79" table:style-name="ce11">
            <text:p>48,79 €</text:p>
          </table:table-cell>
          <table:table-cell office:value-type="string" table:style-name="ce8">
            <text:p>23-430359971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17.579999999999998" table:style-name="ce9">
            <text:p>17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7.580000000000002" table:style-name="ce11">
            <text:p>17,58 €</text:p>
          </table:table-cell>
          <table:table-cell office:value-type="string" table:style-name="ce8">
            <text:p>23-430359977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116.33" table:style-name="ce9">
            <text:p>116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16.33" table:style-name="ce11">
            <text:p>116,33 €</text:p>
          </table:table-cell>
          <table:table-cell office:value-type="string" table:style-name="ce8">
            <text:p>23-430359977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77.069999999999993" table:style-name="ce9">
            <text:p>77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77.070000000000007" table:style-name="ce11">
            <text:p>77,07 €</text:p>
          </table:table-cell>
          <table:table-cell office:value-type="string" table:style-name="ce8">
            <text:p>23-430359977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9.02" table:style-name="ce9">
            <text:p>9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9.02" table:style-name="ce11">
            <text:p>9,02 €</text:p>
          </table:table-cell>
          <table:table-cell office:value-type="string" table:style-name="ce8">
            <text:p>23-430359977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20T00:00:00" table:style-name="ce12">
            <text:p>2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9.1" table:style-name="ce9">
            <text:p>9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9.1" table:style-name="ce11">
            <text:p>9,10 €</text:p>
          </table:table-cell>
          <table:table-cell office:value-type="string" table:style-name="ce8">
            <text:p>23-430359977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142.69" table:style-name="ce9">
            <text:p>142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42.69" table:style-name="ce11">
            <text:p>142,69 €</text:p>
          </table:table-cell>
          <table:table-cell office:value-type="string" table:style-name="ce8">
            <text:p>23-430359976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90.93" table:style-name="ce9">
            <text:p>90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90.93" table:style-name="ce11">
            <text:p>90,93 €</text:p>
          </table:table-cell>
          <table:table-cell office:value-type="string" table:style-name="ce8">
            <text:p>23-430359976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53.93" table:style-name="ce9">
            <text:p>53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53.93" table:style-name="ce11">
            <text:p>53,93 €</text:p>
          </table:table-cell>
          <table:table-cell office:value-type="string" table:style-name="ce8">
            <text:p>23-430359976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37.799999999999997" table:style-name="ce9">
            <text:p>37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7.800000000000004" table:style-name="ce11">
            <text:p>37,80 €</text:p>
          </table:table-cell>
          <table:table-cell office:value-type="string" table:style-name="ce8">
            <text:p>23-430359976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4.1500000000000004" table:style-name="ce9">
            <text:p>4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4.1500000000000004" table:style-name="ce11">
            <text:p>4,15 €</text:p>
          </table:table-cell>
          <table:table-cell office:value-type="string" table:style-name="ce8">
            <text:p>23-430359984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177.14" table:style-name="ce9">
            <text:p>177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77.14000000000001" table:style-name="ce11">
            <text:p>177,14 €</text:p>
          </table:table-cell>
          <table:table-cell office:value-type="string" table:style-name="ce8">
            <text:p>23-430359978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33.11" table:style-name="ce9">
            <text:p>33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3.11" table:style-name="ce11">
            <text:p>33,11 €</text:p>
          </table:table-cell>
          <table:table-cell office:value-type="string" table:style-name="ce8">
            <text:p>23-430359978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21.52" table:style-name="ce9">
            <text:p>21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.52" table:style-name="ce11">
            <text:p>21,52 €</text:p>
          </table:table-cell>
          <table:table-cell office:value-type="string" table:style-name="ce8">
            <text:p>23-430359977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123.74" table:style-name="ce9">
            <text:p>123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23.74000000000001" table:style-name="ce11">
            <text:p>123,74 €</text:p>
          </table:table-cell>
          <table:table-cell office:value-type="string" table:style-name="ce8">
            <text:p>23-430359978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242.21" table:style-name="ce9">
            <text:p>242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42.21" table:style-name="ce11">
            <text:p>242,21 €</text:p>
          </table:table-cell>
          <table:table-cell office:value-type="string" table:style-name="ce8">
            <text:p>23-430359981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42.69" table:style-name="ce9">
            <text:p>42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42.69" table:style-name="ce11">
            <text:p>42,69 €</text:p>
          </table:table-cell>
          <table:table-cell office:value-type="string" table:style-name="ce8">
            <text:p>23-430359976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4.1900000000000004" table:style-name="ce9">
            <text:p>4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4.1900000000000004" table:style-name="ce11">
            <text:p>4,19 €</text:p>
          </table:table-cell>
          <table:table-cell office:value-type="string" table:style-name="ce8">
            <text:p>23-430687050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3.96" table:style-name="ce9">
            <text:p>3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.96" table:style-name="ce11">
            <text:p>3,96 €</text:p>
          </table:table-cell>
          <table:table-cell office:value-type="string" table:style-name="ce8">
            <text:p>23-430687050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123.42" table:style-name="ce9">
            <text:p>123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23.42" table:style-name="ce11">
            <text:p>123,42 €</text:p>
          </table:table-cell>
          <table:table-cell office:value-type="string" table:style-name="ce8">
            <text:p>23-430687059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3.29" table:style-name="ce9">
            <text:p>3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.29" table:style-name="ce11">
            <text:p>3,29 €</text:p>
          </table:table-cell>
          <table:table-cell office:value-type="string" table:style-name="ce8">
            <text:p>23-430687066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3.96" table:style-name="ce9">
            <text:p>3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.96" table:style-name="ce11">
            <text:p>3,96 €</text:p>
          </table:table-cell>
          <table:table-cell office:value-type="string" table:style-name="ce8">
            <text:p>23-430687051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3.73" table:style-name="ce9">
            <text:p>3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.73" table:style-name="ce11">
            <text:p>3,73 €</text:p>
          </table:table-cell>
          <table:table-cell office:value-type="string" table:style-name="ce8">
            <text:p>23-430687051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14.36" table:style-name="ce9">
            <text:p>14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4.36" table:style-name="ce11">
            <text:p>14,36 €</text:p>
          </table:table-cell>
          <table:table-cell office:value-type="string" table:style-name="ce8">
            <text:p>23-430687060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8.67" table:style-name="ce9">
            <text:p>8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8.67" table:style-name="ce11">
            <text:p>8,67 €</text:p>
          </table:table-cell>
          <table:table-cell office:value-type="string" table:style-name="ce8">
            <text:p>23-43068705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8.9" table:style-name="ce9">
            <text:p>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8.9" table:style-name="ce11">
            <text:p>8,90 €</text:p>
          </table:table-cell>
          <table:table-cell office:value-type="string" table:style-name="ce8">
            <text:p>23-43068705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9.5299999999999994" table:style-name="ce9">
            <text:p>9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9.5299999999999994" table:style-name="ce11">
            <text:p>9,53 €</text:p>
          </table:table-cell>
          <table:table-cell office:value-type="string" table:style-name="ce8">
            <text:p>23-430687052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6.430000000000007" table:style-name="ce9">
            <text:p>-66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430000000000007" table:style-name="ce11">
            <text:p>-66,43 €</text:p>
          </table:table-cell>
          <table:table-cell office:value-type="string" table:style-name="ce8">
            <text:p>23-43073204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0.4" table:style-name="ce9">
            <text:p>-50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4" table:style-name="ce11">
            <text:p>-50,40 €</text:p>
          </table:table-cell>
          <table:table-cell office:value-type="string" table:style-name="ce8">
            <text:p>23-430499346</text:p>
          </table:table-cell>
          <table:table-cell office:value-type="date" office:date-value="2023-02-11T00:00:00" table:style-name="ce12">
            <text:p>11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2.22" table:style-name="ce9">
            <text:p>-52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22" table:style-name="ce11">
            <text:p>-52,22 €</text:p>
          </table:table-cell>
          <table:table-cell office:value-type="string" table:style-name="ce8">
            <text:p>23-430624624</text:p>
          </table:table-cell>
          <table:table-cell office:value-type="date" office:date-value="2023-02-12T00:00:00" table:style-name="ce12">
            <text:p>12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0.56" table:style-name="ce9">
            <text:p>-40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56" table:style-name="ce11">
            <text:p>-40,56 €</text:p>
          </table:table-cell>
          <table:table-cell office:value-type="string" table:style-name="ce8">
            <text:p>23-430687050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9-06T00:00:00" table:style-name="ce12">
            <text:p>06/09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73.41" table:style-name="ce9">
            <text:p>-573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3.41" table:style-name="ce11">
            <text:p>-573,41 €</text:p>
          </table:table-cell>
          <table:table-cell office:value-type="string" table:style-name="ce8">
            <text:p>23-430816859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.56" table:style-name="ce9">
            <text:p>-9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6" table:style-name="ce11">
            <text:p>-9,56 €</text:p>
          </table:table-cell>
          <table:table-cell office:value-type="string" table:style-name="ce8">
            <text:p>23-430816859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3.040000000000006" table:style-name="ce9">
            <text:p>-73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.040000000000006" table:style-name="ce11">
            <text:p>-73,04 €</text:p>
          </table:table-cell>
          <table:table-cell office:value-type="string" table:style-name="ce8">
            <text:p>23-430799445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3-22T00:00:00" table:style-name="ce12">
            <text:p>2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7.83" table:style-name="ce9">
            <text:p>-47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83" table:style-name="ce11">
            <text:p>-47,83 €</text:p>
          </table:table-cell>
          <table:table-cell office:value-type="string" table:style-name="ce8">
            <text:p>23-430799445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3-22T00:00:00" table:style-name="ce12">
            <text:p>2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84" table:style-name="ce9">
            <text:p>-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84" table:style-name="ce11">
            <text:p>-3,84 €</text:p>
          </table:table-cell>
          <table:table-cell office:value-type="string" table:style-name="ce8">
            <text:p>23-430799444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3-22T00:00:00" table:style-name="ce12">
            <text:p>2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.46" table:style-name="ce9">
            <text:p>-4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46" table:style-name="ce11">
            <text:p>-4,46 €</text:p>
          </table:table-cell>
          <table:table-cell office:value-type="string" table:style-name="ce8">
            <text:p>23-307994449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3-22T00:00:00" table:style-name="ce12">
            <text:p>2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29" table:style-name="ce9">
            <text:p>-3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29" table:style-name="ce11">
            <text:p>-3,29 €</text:p>
          </table:table-cell>
          <table:table-cell office:value-type="string" table:style-name="ce8">
            <text:p>23-430799445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3-22T00:00:00" table:style-name="ce12">
            <text:p>2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1.57" table:style-name="ce9">
            <text:p>-51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57" table:style-name="ce11">
            <text:p>-51,57 €</text:p>
          </table:table-cell>
          <table:table-cell office:value-type="string" table:style-name="ce8">
            <text:p>23-430800662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0.62" table:style-name="ce9">
            <text:p>-100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.62" table:style-name="ce11">
            <text:p>-100,62 €</text:p>
          </table:table-cell>
          <table:table-cell office:value-type="string" table:style-name="ce8">
            <text:p>23-430800661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4.56" table:style-name="ce9">
            <text:p>-54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56" table:style-name="ce11">
            <text:p>-54,56 €</text:p>
          </table:table-cell>
          <table:table-cell office:value-type="string" table:style-name="ce8">
            <text:p>23-43080066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84" table:style-name="ce9">
            <text:p>-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84" table:style-name="ce11">
            <text:p>-3,84 €</text:p>
          </table:table-cell>
          <table:table-cell office:value-type="string" table:style-name="ce8">
            <text:p>23-430800662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29" table:style-name="ce9">
            <text:p>-3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29" table:style-name="ce11">
            <text:p>-3,29 €</text:p>
          </table:table-cell>
          <table:table-cell office:value-type="string" table:style-name="ce8">
            <text:p>23-430800662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.07" table:style-name="ce9">
            <text:p>-4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07" table:style-name="ce11">
            <text:p>-4,07 €</text:p>
          </table:table-cell>
          <table:table-cell office:value-type="string" table:style-name="ce8">
            <text:p>23-430800661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73" table:style-name="ce9">
            <text:p>-3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73" table:style-name="ce11">
            <text:p>-3,73 €</text:p>
          </table:table-cell>
          <table:table-cell office:value-type="string" table:style-name="ce8">
            <text:p>23-43080066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7.56" table:style-name="ce9">
            <text:p>-47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56" table:style-name="ce11">
            <text:p>-47,56 €</text:p>
          </table:table-cell>
          <table:table-cell office:value-type="string" table:style-name="ce8">
            <text:p>23-430800661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3.54" table:style-name="ce9">
            <text:p>-33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54" table:style-name="ce11">
            <text:p>-33,54 €</text:p>
          </table:table-cell>
          <table:table-cell office:value-type="string" table:style-name="ce8">
            <text:p>23-430800662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0.61" table:style-name="ce9">
            <text:p>-40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61" table:style-name="ce11">
            <text:p>-40,61 €</text:p>
          </table:table-cell>
          <table:table-cell office:value-type="string" table:style-name="ce8">
            <text:p>23-430800662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30.77" table:style-name="ce9">
            <text:p>-230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0.77" table:style-name="ce11">
            <text:p>-230,77 €</text:p>
          </table:table-cell>
          <table:table-cell office:value-type="string" table:style-name="ce8">
            <text:p>23-430800662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37.84" table:style-name="ce9">
            <text:p>-237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7.84" table:style-name="ce11">
            <text:p>-237,84 €</text:p>
          </table:table-cell>
          <table:table-cell office:value-type="string" table:style-name="ce8">
            <text:p>23-43080066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3.49" table:style-name="ce9">
            <text:p>-33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49" table:style-name="ce11">
            <text:p>-33,49 €</text:p>
          </table:table-cell>
          <table:table-cell office:value-type="string" table:style-name="ce8">
            <text:p>23-430800662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0.23" table:style-name="ce9">
            <text:p>-30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.23" table:style-name="ce11">
            <text:p>-30,23 €</text:p>
          </table:table-cell>
          <table:table-cell office:value-type="string" table:style-name="ce8">
            <text:p>23-430800662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1.64" table:style-name="ce9">
            <text:p>-61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64" table:style-name="ce11">
            <text:p>-61,64 €</text:p>
          </table:table-cell>
          <table:table-cell office:value-type="string" table:style-name="ce8">
            <text:p>23-430800661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6.04" table:style-name="ce9">
            <text:p>-36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04" table:style-name="ce11">
            <text:p>-36,04 €</text:p>
          </table:table-cell>
          <table:table-cell office:value-type="string" table:style-name="ce8">
            <text:p>23-43080066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08.74" table:style-name="ce9">
            <text:p>-208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8.74" table:style-name="ce11">
            <text:p>-208,74 €</text:p>
          </table:table-cell>
          <table:table-cell office:value-type="string" table:style-name="ce8">
            <text:p>22-430803607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38.87" table:style-name="ce9">
            <text:p>-138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.87" table:style-name="ce11">
            <text:p>-138,87 €</text:p>
          </table:table-cell>
          <table:table-cell office:value-type="string" table:style-name="ce8">
            <text:p>23-430803609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6.08" table:style-name="ce9">
            <text:p>-36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08" table:style-name="ce11">
            <text:p>-36,08 €</text:p>
          </table:table-cell>
          <table:table-cell office:value-type="string" table:style-name="ce8">
            <text:p>23-430803609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9.93" table:style-name="ce9">
            <text:p>-39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93" table:style-name="ce11">
            <text:p>-39,93 €</text:p>
          </table:table-cell>
          <table:table-cell office:value-type="string" table:style-name="ce8">
            <text:p>23-430803605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7.99" table:style-name="ce9">
            <text:p>-27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990000000000002" table:style-name="ce11">
            <text:p>-27,99 €</text:p>
          </table:table-cell>
          <table:table-cell office:value-type="string" table:style-name="ce8">
            <text:p>23-430803610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6.47" table:style-name="ce9">
            <text:p>-86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.47" table:style-name="ce11">
            <text:p>-86,47 €</text:p>
          </table:table-cell>
          <table:table-cell office:value-type="string" table:style-name="ce8">
            <text:p>23-430803606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0.17" table:style-name="ce9">
            <text:p>-60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.17" table:style-name="ce11">
            <text:p>-60,17 €</text:p>
          </table:table-cell>
          <table:table-cell office:value-type="string" table:style-name="ce8">
            <text:p>23-430803611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9.73" table:style-name="ce9">
            <text:p>-29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73" table:style-name="ce11">
            <text:p>-29,73 €</text:p>
          </table:table-cell>
          <table:table-cell office:value-type="string" table:style-name="ce8">
            <text:p>23-430803608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7.61" table:style-name="ce9">
            <text:p>-17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.61" table:style-name="ce11">
            <text:p>-17,61 €</text:p>
          </table:table-cell>
          <table:table-cell office:value-type="string" table:style-name="ce8">
            <text:p>23-430803609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51" table:style-name="ce9">
            <text:p>-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1" table:style-name="ce11">
            <text:p>-5,51 €</text:p>
          </table:table-cell>
          <table:table-cell office:value-type="string" table:style-name="ce8">
            <text:p>22-430803606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8">
            <text:p>23-430803611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51" table:style-name="ce9">
            <text:p>-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1" table:style-name="ce11">
            <text:p>-5,51 €</text:p>
          </table:table-cell>
          <table:table-cell office:value-type="string" table:style-name="ce8">
            <text:p>23-430803606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8">
            <text:p>22-430803610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4.03" table:style-name="ce9">
            <text:p>-24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03" table:style-name="ce11">
            <text:p>-24,03 €</text:p>
          </table:table-cell>
          <table:table-cell office:value-type="string" table:style-name="ce8">
            <text:p>23-430803606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7.61" table:style-name="ce9">
            <text:p>-17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.61" table:style-name="ce11">
            <text:p>-17,61 €</text:p>
          </table:table-cell>
          <table:table-cell office:value-type="string" table:style-name="ce8">
            <text:p>23-430803610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6.33" table:style-name="ce9">
            <text:p>-116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.33" table:style-name="ce11">
            <text:p>-116,33 €</text:p>
          </table:table-cell>
          <table:table-cell office:value-type="string" table:style-name="ce8">
            <text:p>23-430803607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7.349999999999994" table:style-name="ce9">
            <text:p>-77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350000000000009" table:style-name="ce11">
            <text:p>-77,35 €</text:p>
          </table:table-cell>
          <table:table-cell office:value-type="string" table:style-name="ce8">
            <text:p>23-430803610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5.81" table:style-name="ce9">
            <text:p>-55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81" table:style-name="ce11">
            <text:p>-55,81 €</text:p>
          </table:table-cell>
          <table:table-cell office:value-type="string" table:style-name="ce8">
            <text:p>23-430803606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6.270000000000003" table:style-name="ce9">
            <text:p>-36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270000000000003" table:style-name="ce11">
            <text:p>-36,27 €</text:p>
          </table:table-cell>
          <table:table-cell office:value-type="string" table:style-name="ce8">
            <text:p>23-430803612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5.42" table:style-name="ce9">
            <text:p>-25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42" table:style-name="ce11">
            <text:p>-25,42 €</text:p>
          </table:table-cell>
          <table:table-cell office:value-type="string" table:style-name="ce8">
            <text:p>23-430803608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8.72" table:style-name="ce9">
            <text:p>-18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72" table:style-name="ce11">
            <text:p>-18,72 €</text:p>
          </table:table-cell>
          <table:table-cell office:value-type="string" table:style-name="ce8">
            <text:p>23-430803611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4.43" table:style-name="ce9">
            <text:p>-84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.43" table:style-name="ce11">
            <text:p>-84,43 €</text:p>
          </table:table-cell>
          <table:table-cell office:value-type="string" table:style-name="ce8">
            <text:p>23-430803608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8.33" table:style-name="ce9">
            <text:p>-58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.33" table:style-name="ce11">
            <text:p>-58,33 €</text:p>
          </table:table-cell>
          <table:table-cell office:value-type="string" table:style-name="ce8">
            <text:p>23-430803610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3.6" table:style-name="ce9">
            <text:p>-6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.6" table:style-name="ce11">
            <text:p>-63,60 €</text:p>
          </table:table-cell>
          <table:table-cell office:value-type="string" table:style-name="ce8">
            <text:p>23-430803605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3.33" table:style-name="ce9">
            <text:p>-43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33" table:style-name="ce11">
            <text:p>-43,33 €</text:p>
          </table:table-cell>
          <table:table-cell office:value-type="string" table:style-name="ce8">
            <text:p>22-430803612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.02" table:style-name="ce9">
            <text:p>-9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02" table:style-name="ce11">
            <text:p>-9,02 €</text:p>
          </table:table-cell>
          <table:table-cell office:value-type="string" table:style-name="ce8">
            <text:p>23-430803606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.1" table:style-name="ce9">
            <text:p>-9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1" table:style-name="ce11">
            <text:p>-9,10 €</text:p>
          </table:table-cell>
          <table:table-cell office:value-type="string" table:style-name="ce8">
            <text:p>23-430803610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42.69" table:style-name="ce9">
            <text:p>-142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2.69" table:style-name="ce11">
            <text:p>-142,69 €</text:p>
          </table:table-cell>
          <table:table-cell office:value-type="string" table:style-name="ce8">
            <text:p>23-430803605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6.03" table:style-name="ce9">
            <text:p>-46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03" table:style-name="ce11">
            <text:p>-46,03 €</text:p>
          </table:table-cell>
          <table:table-cell office:value-type="string" table:style-name="ce8">
            <text:p>23-430803608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1.68" table:style-name="ce9">
            <text:p>-31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.68" table:style-name="ce11">
            <text:p>-31,68 €</text:p>
          </table:table-cell>
          <table:table-cell office:value-type="string" table:style-name="ce8">
            <text:p>23-430803608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5.72" table:style-name="ce9">
            <text:p>-75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.72" table:style-name="ce11">
            <text:p>-75,72 €</text:p>
          </table:table-cell>
          <table:table-cell office:value-type="string" table:style-name="ce8">
            <text:p>23-430803605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2.62" table:style-name="ce9">
            <text:p>-52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620000000000005" table:style-name="ce11">
            <text:p>-52,62 €</text:p>
          </table:table-cell>
          <table:table-cell office:value-type="string" table:style-name="ce8">
            <text:p>23-430803609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.67" table:style-name="ce9">
            <text:p>-8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67" table:style-name="ce11">
            <text:p>-8,67 €</text:p>
          </table:table-cell>
          <table:table-cell office:value-type="string" table:style-name="ce8">
            <text:p>23-430803606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.9" table:style-name="ce9">
            <text:p>-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9" table:style-name="ce11">
            <text:p>-8,90 €</text:p>
          </table:table-cell>
          <table:table-cell office:value-type="string" table:style-name="ce8">
            <text:p>23-430803611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21.32" table:style-name="ce9">
            <text:p>-121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1.32000000000001" table:style-name="ce11">
            <text:p>-121,32 €</text:p>
          </table:table-cell>
          <table:table-cell office:value-type="string" table:style-name="ce8">
            <text:p>23-430803608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1.17" table:style-name="ce9">
            <text:p>-81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.17" table:style-name="ce11">
            <text:p>-81,17 €</text:p>
          </table:table-cell>
          <table:table-cell office:value-type="string" table:style-name="ce8">
            <text:p>23-430803609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5" table:style-name="ce9">
            <text:p>-5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" table:style-name="ce11">
            <text:p>-55,00 €</text:p>
          </table:table-cell>
          <table:table-cell office:value-type="string" table:style-name="ce8">
            <text:p>23-430803605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6.64" table:style-name="ce9">
            <text:p>-26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64" table:style-name="ce11">
            <text:p>-26,64 €</text:p>
          </table:table-cell>
          <table:table-cell office:value-type="string" table:style-name="ce8">
            <text:p>23-430803611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7.049999999999997" table:style-name="ce9">
            <text:p>-37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050000000000004" table:style-name="ce11">
            <text:p>-37,05 €</text:p>
          </table:table-cell>
          <table:table-cell office:value-type="string" table:style-name="ce8">
            <text:p>23-430803606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6.5" table:style-name="ce9">
            <text:p>-26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5" table:style-name="ce11">
            <text:p>-26,50 €</text:p>
          </table:table-cell>
          <table:table-cell office:value-type="string" table:style-name="ce8">
            <text:p>23-430803612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67.37" table:style-name="ce9">
            <text:p>-167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7.37" table:style-name="ce11">
            <text:p>-167,37 €</text:p>
          </table:table-cell>
          <table:table-cell office:value-type="string" table:style-name="ce8">
            <text:p>23-408036079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4.26" table:style-name="ce9">
            <text:p>-104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.26" table:style-name="ce11">
            <text:p>-104,26 €</text:p>
          </table:table-cell>
          <table:table-cell office:value-type="string" table:style-name="ce8">
            <text:p>23-430803611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6.22" table:style-name="ce9">
            <text:p>-76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.22" table:style-name="ce11">
            <text:p>-76,22 €</text:p>
          </table:table-cell>
          <table:table-cell office:value-type="string" table:style-name="ce8">
            <text:p>23-430803607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7.26" table:style-name="ce9">
            <text:p>-47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26" table:style-name="ce11">
            <text:p>-47,26 €</text:p>
          </table:table-cell>
          <table:table-cell office:value-type="string" table:style-name="ce8">
            <text:p>23-430803610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61.52000000000001" table:style-name="ce9">
            <text:p>-161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.52000000000001" table:style-name="ce11">
            <text:p>-161,52 €</text:p>
          </table:table-cell>
          <table:table-cell office:value-type="string" table:style-name="ce8">
            <text:p>23-430803608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7.1" table:style-name="ce9">
            <text:p>-107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.10000000000001" table:style-name="ce11">
            <text:p>-107,10 €</text:p>
          </table:table-cell>
          <table:table-cell office:value-type="string" table:style-name="ce8">
            <text:p>23-430803609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59.5" table:style-name="ce9">
            <text:p>-15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.5" table:style-name="ce11">
            <text:p>-159,50 €</text:p>
          </table:table-cell>
          <table:table-cell office:value-type="string" table:style-name="ce8">
            <text:p>23-430803607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51" table:style-name="ce9">
            <text:p>-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1" table:style-name="ce11">
            <text:p>-5,51 €</text:p>
          </table:table-cell>
          <table:table-cell office:value-type="string" table:style-name="ce8">
            <text:p>23-430803605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8">
            <text:p>23-430803612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73.72000000000003" table:style-name="ce9">
            <text:p>-273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.72000000000003" table:style-name="ce11">
            <text:p>-273,72 €</text:p>
          </table:table-cell>
          <table:table-cell office:value-type="string" table:style-name="ce8">
            <text:p>23-430803605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80.42" table:style-name="ce9">
            <text:p>-180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.42000000000002" table:style-name="ce11">
            <text:p>-180,42 €</text:p>
          </table:table-cell>
          <table:table-cell office:value-type="string" table:style-name="ce8">
            <text:p>23-430803608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5.92" table:style-name="ce9">
            <text:p>-55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92" table:style-name="ce11">
            <text:p>-55,92 €</text:p>
          </table:table-cell>
          <table:table-cell office:value-type="string" table:style-name="ce8">
            <text:p>23-430802931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7.4" table:style-name="ce9">
            <text:p>-37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4" table:style-name="ce11">
            <text:p>-37,40 €</text:p>
          </table:table-cell>
          <table:table-cell office:value-type="string" table:style-name="ce8">
            <text:p>23-430803605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6.26" table:style-name="ce9">
            <text:p>-26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26" table:style-name="ce11">
            <text:p>-26,26 €</text:p>
          </table:table-cell>
          <table:table-cell office:value-type="string" table:style-name="ce8">
            <text:p>23-430803610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77.14" table:style-name="ce9">
            <text:p>-177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.14000000000001" table:style-name="ce11">
            <text:p>-177,14 €</text:p>
          </table:table-cell>
          <table:table-cell office:value-type="string" table:style-name="ce8">
            <text:p>23-430803607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8.6" table:style-name="ce9">
            <text:p>-118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.60000000000001" table:style-name="ce11">
            <text:p>-118,60 €</text:p>
          </table:table-cell>
          <table:table-cell office:value-type="string" table:style-name="ce8">
            <text:p>23-430803610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43.09" table:style-name="ce9">
            <text:p>-143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.09" table:style-name="ce11">
            <text:p>-143,09 €</text:p>
          </table:table-cell>
          <table:table-cell office:value-type="string" table:style-name="ce8">
            <text:p>23-430803606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4.16" table:style-name="ce9">
            <text:p>-94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.16" table:style-name="ce11">
            <text:p>-94,16 €</text:p>
          </table:table-cell>
          <table:table-cell office:value-type="string" table:style-name="ce8">
            <text:p>23-430803612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6.91" table:style-name="ce9">
            <text:p>-66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91" table:style-name="ce11">
            <text:p>-66,91 €</text:p>
          </table:table-cell>
          <table:table-cell office:value-type="string" table:style-name="ce8">
            <text:p>23-430803607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5.29" table:style-name="ce9">
            <text:p>-45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29" table:style-name="ce11">
            <text:p>-45,29 €</text:p>
          </table:table-cell>
          <table:table-cell office:value-type="string" table:style-name="ce8">
            <text:p>23-430803611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4.33" table:style-name="ce9">
            <text:p>-44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33" table:style-name="ce11">
            <text:p>-44,33 €</text:p>
          </table:table-cell>
          <table:table-cell office:value-type="string" table:style-name="ce8">
            <text:p>23-430803606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3.64" table:style-name="ce9">
            <text:p>-33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64" table:style-name="ce11">
            <text:p>-33,64 €</text:p>
          </table:table-cell>
          <table:table-cell office:value-type="string" table:style-name="ce8">
            <text:p>23-430803612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6.15" table:style-name="ce9">
            <text:p>-56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.15" table:style-name="ce11">
            <text:p>-56,15 €</text:p>
          </table:table-cell>
          <table:table-cell office:value-type="string" table:style-name="ce8">
            <text:p>23-430803607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9.020000000000003" table:style-name="ce9">
            <text:p>-39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020000000000003" table:style-name="ce11">
            <text:p>-39,02 €</text:p>
          </table:table-cell>
          <table:table-cell office:value-type="string" table:style-name="ce8">
            <text:p>23-430803612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.7100000000000009" table:style-name="ce9">
            <text:p>-9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7100000000000009" table:style-name="ce11">
            <text:p>-9,71 €</text:p>
          </table:table-cell>
          <table:table-cell office:value-type="string" table:style-name="ce8">
            <text:p>23-430803605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3.25" table:style-name="ce9">
            <text:p>-33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25" table:style-name="ce11">
            <text:p>-33,25 €</text:p>
          </table:table-cell>
          <table:table-cell office:value-type="string" table:style-name="ce8">
            <text:p>23-430803612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9.22" table:style-name="ce9">
            <text:p>-79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22" table:style-name="ce11">
            <text:p>-79,22 €</text:p>
          </table:table-cell>
          <table:table-cell office:value-type="string" table:style-name="ce8">
            <text:p>23-430803608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2.61" table:style-name="ce9">
            <text:p>-52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61" table:style-name="ce11">
            <text:p>-52,61 €</text:p>
          </table:table-cell>
          <table:table-cell office:value-type="string" table:style-name="ce8">
            <text:p>23-430803609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74.15" table:style-name="ce9">
            <text:p>-174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4.15" table:style-name="ce11">
            <text:p>-174,15 €</text:p>
          </table:table-cell>
          <table:table-cell office:value-type="string" table:style-name="ce8">
            <text:p>23-430803604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4.59" table:style-name="ce9">
            <text:p>-114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.59" table:style-name="ce11">
            <text:p>-114,59 €</text:p>
          </table:table-cell>
          <table:table-cell office:value-type="string" table:style-name="ce8">
            <text:p>23-430803609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1.57" table:style-name="ce9">
            <text:p>-21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.57" table:style-name="ce11">
            <text:p>-21,57 €</text:p>
          </table:table-cell>
          <table:table-cell office:value-type="string" table:style-name="ce8">
            <text:p>23-430803609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23.74" table:style-name="ce9">
            <text:p>-123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.74000000000001" table:style-name="ce11">
            <text:p>-123,74 €</text:p>
          </table:table-cell>
          <table:table-cell office:value-type="string" table:style-name="ce8">
            <text:p>23-430803607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2.06" table:style-name="ce9">
            <text:p>-82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.06" table:style-name="ce11">
            <text:p>-82,06 €</text:p>
          </table:table-cell>
          <table:table-cell office:value-type="string" table:style-name="ce8">
            <text:p>23-430803611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7.849999999999994" table:style-name="ce9">
            <text:p>-67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849999999999994" table:style-name="ce11">
            <text:p>-67,85 €</text:p>
          </table:table-cell>
          <table:table-cell office:value-type="string" table:style-name="ce8">
            <text:p>23-430803605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3.75" table:style-name="ce9">
            <text:p>-53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.75" table:style-name="ce11">
            <text:p>-53,75 €</text:p>
          </table:table-cell>
          <table:table-cell office:value-type="string" table:style-name="ce8">
            <text:p>23-430803609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4.77" table:style-name="ce9">
            <text:p>-94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.77" table:style-name="ce11">
            <text:p>-94,77 €</text:p>
          </table:table-cell>
          <table:table-cell office:value-type="string" table:style-name="ce8">
            <text:p>23-4308042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3.28" table:style-name="ce9">
            <text:p>-93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.28" table:style-name="ce11">
            <text:p>-93,28 €</text:p>
          </table:table-cell>
          <table:table-cell office:value-type="string" table:style-name="ce8">
            <text:p>23-4308042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0.89" table:style-name="ce9">
            <text:p>-60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.89" table:style-name="ce11">
            <text:p>-60,89 €</text:p>
          </table:table-cell>
          <table:table-cell office:value-type="string" table:style-name="ce8">
            <text:p>23-430804229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9.6" table:style-name="ce9">
            <text:p>-29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6" table:style-name="ce11">
            <text:p>-29,60 €</text:p>
          </table:table-cell>
          <table:table-cell office:value-type="string" table:style-name="ce8">
            <text:p>23-430804224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0.32" table:style-name="ce9">
            <text:p>-20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.32" table:style-name="ce11">
            <text:p>-20,32 €</text:p>
          </table:table-cell>
          <table:table-cell office:value-type="string" table:style-name="ce8">
            <text:p>23-430804226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9.11" table:style-name="ce9">
            <text:p>-79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11" table:style-name="ce11">
            <text:p>-79,11 €</text:p>
          </table:table-cell>
          <table:table-cell office:value-type="string" table:style-name="ce8">
            <text:p>23-430804222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9.88" table:style-name="ce9">
            <text:p>-49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.88" table:style-name="ce11">
            <text:p>-49,88 €</text:p>
          </table:table-cell>
          <table:table-cell office:value-type="string" table:style-name="ce8">
            <text:p>23-430804229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27.16" table:style-name="ce9">
            <text:p>-12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.16" table:style-name="ce11">
            <text:p>-127,16 €</text:p>
          </table:table-cell>
          <table:table-cell office:value-type="string" table:style-name="ce8">
            <text:p>23-430804225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3.7" table:style-name="ce9">
            <text:p>-83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.7" table:style-name="ce11">
            <text:p>-83,70 €</text:p>
          </table:table-cell>
          <table:table-cell office:value-type="string" table:style-name="ce8">
            <text:p>23-430804226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30.02000000000001" table:style-name="ce9">
            <text:p>-130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.02000000000001" table:style-name="ce11">
            <text:p>-130,02 €</text:p>
          </table:table-cell>
          <table:table-cell office:value-type="string" table:style-name="ce8">
            <text:p>23-430804222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5.71" table:style-name="ce9">
            <text:p>-85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.710000000000008" table:style-name="ce11">
            <text:p>-85,71 €</text:p>
          </table:table-cell>
          <table:table-cell office:value-type="string" table:style-name="ce8">
            <text:p>23-430804226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2.24" table:style-name="ce9">
            <text:p>-62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24" table:style-name="ce11">
            <text:p>-62,24 €</text:p>
          </table:table-cell>
          <table:table-cell office:value-type="string" table:style-name="ce8">
            <text:p>23-4308042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2.2" table:style-name="ce9">
            <text:p>-42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2" table:style-name="ce11">
            <text:p>-42,20 €</text:p>
          </table:table-cell>
          <table:table-cell office:value-type="string" table:style-name="ce8">
            <text:p>23-430804227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9.14" table:style-name="ce9">
            <text:p>-79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14" table:style-name="ce11">
            <text:p>-79,14 €</text:p>
          </table:table-cell>
          <table:table-cell office:value-type="string" table:style-name="ce8">
            <text:p>23-430804224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3.68" table:style-name="ce9">
            <text:p>-53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.68" table:style-name="ce11">
            <text:p>-53,68 €</text:p>
          </table:table-cell>
          <table:table-cell office:value-type="string" table:style-name="ce8">
            <text:p>23-430804228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.1900000000000004" table:style-name="ce9">
            <text:p>-4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1900000000000004" table:style-name="ce11">
            <text:p>-4,19 €</text:p>
          </table:table-cell>
          <table:table-cell office:value-type="string" table:style-name="ce8">
            <text:p>23-430804224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96" table:style-name="ce9">
            <text:p>-3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96" table:style-name="ce11">
            <text:p>-3,96 €</text:p>
          </table:table-cell>
          <table:table-cell office:value-type="string" table:style-name="ce8">
            <text:p>23-430804229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9.849999999999994" table:style-name="ce9">
            <text:p>-79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850000000000009" table:style-name="ce11">
            <text:p>-79,85 €</text:p>
          </table:table-cell>
          <table:table-cell office:value-type="string" table:style-name="ce8">
            <text:p>22-430804225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9.25" table:style-name="ce9">
            <text:p>-49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.25" table:style-name="ce11">
            <text:p>-49,25 €</text:p>
          </table:table-cell>
          <table:table-cell office:value-type="string" table:style-name="ce8">
            <text:p>23-430804227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4.67" table:style-name="ce9">
            <text:p>-114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.67" table:style-name="ce11">
            <text:p>-114,67 €</text:p>
          </table:table-cell>
          <table:table-cell office:value-type="string" table:style-name="ce8">
            <text:p>23-430804224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7.64" table:style-name="ce9">
            <text:p>-77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64" table:style-name="ce11">
            <text:p>-77,64 €</text:p>
          </table:table-cell>
          <table:table-cell office:value-type="string" table:style-name="ce8">
            <text:p>23-430804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9.55" table:style-name="ce9">
            <text:p>-79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55" table:style-name="ce11">
            <text:p>-79,55 €</text:p>
          </table:table-cell>
          <table:table-cell office:value-type="string" table:style-name="ce8">
            <text:p>23-430804222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2.82" table:style-name="ce9">
            <text:p>-52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82" table:style-name="ce11">
            <text:p>-52,82 €</text:p>
          </table:table-cell>
          <table:table-cell office:value-type="string" table:style-name="ce8">
            <text:p>23-430804228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23.42" table:style-name="ce9">
            <text:p>-123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.42" table:style-name="ce11">
            <text:p>-123,42 €</text:p>
          </table:table-cell>
          <table:table-cell office:value-type="string" table:style-name="ce8">
            <text:p>23-4308042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7.64" table:style-name="ce9">
            <text:p>-87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.64" table:style-name="ce11">
            <text:p>-87,64 €</text:p>
          </table:table-cell>
          <table:table-cell office:value-type="string" table:style-name="ce8">
            <text:p>23-430804228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3.93" table:style-name="ce9">
            <text:p>-53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.93" table:style-name="ce11">
            <text:p>-53,93 €</text:p>
          </table:table-cell>
          <table:table-cell office:value-type="string" table:style-name="ce8">
            <text:p>23-430804222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5.62" table:style-name="ce9">
            <text:p>-65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.62" table:style-name="ce11">
            <text:p>-65,62 €</text:p>
          </table:table-cell>
          <table:table-cell office:value-type="string" table:style-name="ce8">
            <text:p>23-430804224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2.58" table:style-name="ce9">
            <text:p>-42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58" table:style-name="ce11">
            <text:p>-42,58 €</text:p>
          </table:table-cell>
          <table:table-cell office:value-type="string" table:style-name="ce8">
            <text:p>23-43080423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2.31" table:style-name="ce9">
            <text:p>-32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31" table:style-name="ce11">
            <text:p>-32,31 €</text:p>
          </table:table-cell>
          <table:table-cell office:value-type="string" table:style-name="ce8">
            <text:p>23-430804221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2.05" table:style-name="ce9">
            <text:p>-22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05" table:style-name="ce11">
            <text:p>-22,05 €</text:p>
          </table:table-cell>
          <table:table-cell office:value-type="string" table:style-name="ce8">
            <text:p>23-430804225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2.97" table:style-name="ce9">
            <text:p>-42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97" table:style-name="ce11">
            <text:p>-42,97 €</text:p>
          </table:table-cell>
          <table:table-cell office:value-type="string" table:style-name="ce8">
            <text:p>23-430804221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1.37" table:style-name="ce9">
            <text:p>-41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37" table:style-name="ce11">
            <text:p>-41,37 €</text:p>
          </table:table-cell>
          <table:table-cell office:value-type="string" table:style-name="ce8">
            <text:p>23-430804227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3.37" table:style-name="ce9">
            <text:p>-43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37" table:style-name="ce11">
            <text:p>-43,37 €</text:p>
          </table:table-cell>
          <table:table-cell office:value-type="string" table:style-name="ce8">
            <text:p>23-430804225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9.43" table:style-name="ce9">
            <text:p>-29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43" table:style-name="ce11">
            <text:p>-29,43 €</text:p>
          </table:table-cell>
          <table:table-cell office:value-type="string" table:style-name="ce8">
            <text:p>23-430804229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.07" table:style-name="ce9">
            <text:p>-4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07" table:style-name="ce11">
            <text:p>-4,07 €</text:p>
          </table:table-cell>
          <table:table-cell office:value-type="string" table:style-name="ce8">
            <text:p>23-430804225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96" table:style-name="ce9">
            <text:p>-3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96" table:style-name="ce11">
            <text:p>-3,96 €</text:p>
          </table:table-cell>
          <table:table-cell office:value-type="string" table:style-name="ce8">
            <text:p>23-430804229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0.94" table:style-name="ce9">
            <text:p>-70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.94" table:style-name="ce11">
            <text:p>-70,94 €</text:p>
          </table:table-cell>
          <table:table-cell office:value-type="string" table:style-name="ce8">
            <text:p>23-4308042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0.63" table:style-name="ce9">
            <text:p>-50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63" table:style-name="ce11">
            <text:p>-50,63 €</text:p>
          </table:table-cell>
          <table:table-cell office:value-type="string" table:style-name="ce8">
            <text:p>23-430804229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8.17" table:style-name="ce9">
            <text:p>-58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.17" table:style-name="ce11">
            <text:p>-58,17 €</text:p>
          </table:table-cell>
          <table:table-cell office:value-type="string" table:style-name="ce8">
            <text:p>23-430804224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0.07" table:style-name="ce9">
            <text:p>-40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07" table:style-name="ce11">
            <text:p>-40,07 €</text:p>
          </table:table-cell>
          <table:table-cell office:value-type="string" table:style-name="ce8">
            <text:p>23-430804229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6.43" table:style-name="ce9">
            <text:p>-106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.43" table:style-name="ce11">
            <text:p>-106,43 €</text:p>
          </table:table-cell>
          <table:table-cell office:value-type="string" table:style-name="ce8">
            <text:p>23-430804228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5.99" table:style-name="ce9">
            <text:p>-45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99" table:style-name="ce11">
            <text:p>-45,99 €</text:p>
          </table:table-cell>
          <table:table-cell office:value-type="string" table:style-name="ce8">
            <text:p>23-430804222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1.15" table:style-name="ce9">
            <text:p>-31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.150000000000002" table:style-name="ce11">
            <text:p>-31,15 €</text:p>
          </table:table-cell>
          <table:table-cell office:value-type="string" table:style-name="ce8">
            <text:p>23-430804228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.45" table:style-name="ce9">
            <text:p>-4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45" table:style-name="ce11">
            <text:p>-4,45 €</text:p>
          </table:table-cell>
          <table:table-cell office:value-type="string" table:style-name="ce8">
            <text:p>23-430804224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.96" table:style-name="ce9">
            <text:p>-3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96" table:style-name="ce11">
            <text:p>-3,96 €</text:p>
          </table:table-cell>
          <table:table-cell office:value-type="string" table:style-name="ce8">
            <text:p>23-430804229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2.36" table:style-name="ce9">
            <text:p>-52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36" table:style-name="ce11">
            <text:p>-52,36 €</text:p>
          </table:table-cell>
          <table:table-cell office:value-type="string" table:style-name="ce8">
            <text:p>23-430804225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4.130000000000003" table:style-name="ce9">
            <text:p>-34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130000000000003" table:style-name="ce11">
            <text:p>-34,13 €</text:p>
          </table:table-cell>
          <table:table-cell office:value-type="string" table:style-name="ce8">
            <text:p>23-430804226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5.42" table:style-name="ce9">
            <text:p>-35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.42" table:style-name="ce11">
            <text:p>-35,42 €</text:p>
          </table:table-cell>
          <table:table-cell office:value-type="string" table:style-name="ce8">
            <text:p>23-430804227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31.71" table:style-name="ce9">
            <text:p>-131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1.71" table:style-name="ce11">
            <text:p>-131,71 €</text:p>
          </table:table-cell>
          <table:table-cell office:value-type="string" table:style-name="ce8">
            <text:p>23-430804225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9.95" table:style-name="ce9">
            <text:p>-79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95" table:style-name="ce11">
            <text:p>-79,95 €</text:p>
          </table:table-cell>
          <table:table-cell office:value-type="string" table:style-name="ce8">
            <text:p>23-430804227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3.44" table:style-name="ce9">
            <text:p>-103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.44" table:style-name="ce11">
            <text:p>-103,44 €</text:p>
          </table:table-cell>
          <table:table-cell office:value-type="string" table:style-name="ce8">
            <text:p>23-430804224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0.040000000000006" table:style-name="ce9">
            <text:p>-70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.040000000000006" table:style-name="ce11">
            <text:p>-70,04 €</text:p>
          </table:table-cell>
          <table:table-cell office:value-type="string" table:style-name="ce8">
            <text:p>23-430804226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4.98" table:style-name="ce9">
            <text:p>-104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.98" table:style-name="ce11">
            <text:p>-104,98 €</text:p>
          </table:table-cell>
          <table:table-cell office:value-type="string" table:style-name="ce8">
            <text:p>23-430804224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1.32" table:style-name="ce9">
            <text:p>-61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32" table:style-name="ce11">
            <text:p>-61,32 €</text:p>
          </table:table-cell>
          <table:table-cell office:value-type="string" table:style-name="ce8">
            <text:p>23-430804228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6.23" table:style-name="ce9">
            <text:p>-106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.23" table:style-name="ce11">
            <text:p>-106,23 €</text:p>
          </table:table-cell>
          <table:table-cell office:value-type="string" table:style-name="ce8">
            <text:p>23-430804222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7.25" table:style-name="ce9">
            <text:p>-67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25" table:style-name="ce11">
            <text:p>-67,25 €</text:p>
          </table:table-cell>
          <table:table-cell office:value-type="string" table:style-name="ce8">
            <text:p>23-43080423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2.3" table:style-name="ce9">
            <text:p>-62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300000000000004" table:style-name="ce11">
            <text:p>-62,30 €</text:p>
          </table:table-cell>
          <table:table-cell office:value-type="string" table:style-name="ce8">
            <text:p>23-430804224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0.950000000000003" table:style-name="ce9">
            <text:p>-40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950000000000003" table:style-name="ce11">
            <text:p>-40,95 €</text:p>
          </table:table-cell>
          <table:table-cell office:value-type="string" table:style-name="ce8">
            <text:p>23-430804227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8.59" table:style-name="ce9">
            <text:p>-18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59" table:style-name="ce11">
            <text:p>-18,59 €</text:p>
          </table:table-cell>
          <table:table-cell office:value-type="string" table:style-name="ce8">
            <text:p>23-4308042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4.39" table:style-name="ce9">
            <text:p>-14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39" table:style-name="ce11">
            <text:p>-14,39 €</text:p>
          </table:table-cell>
          <table:table-cell office:value-type="string" table:style-name="ce8">
            <text:p>23-430804229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5.630000000000003" table:style-name="ce9">
            <text:p>-35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.630000000000003" table:style-name="ce11">
            <text:p>-35,63 €</text:p>
          </table:table-cell>
          <table:table-cell office:value-type="string" table:style-name="ce8">
            <text:p>23-430804229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.67" table:style-name="ce9">
            <text:p>-8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67" table:style-name="ce11">
            <text:p>-8,67 €</text:p>
          </table:table-cell>
          <table:table-cell office:value-type="string" table:style-name="ce8">
            <text:p>23-430804222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.9" table:style-name="ce9">
            <text:p>-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9" table:style-name="ce11">
            <text:p>-8,90 €</text:p>
          </table:table-cell>
          <table:table-cell office:value-type="string" table:style-name="ce8">
            <text:p>23-430804228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2.47" table:style-name="ce9">
            <text:p>-32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47" table:style-name="ce11">
            <text:p>-32,47 €</text:p>
          </table:table-cell>
          <table:table-cell office:value-type="string" table:style-name="ce8">
            <text:p>23-430804221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5.07" table:style-name="ce9">
            <text:p>-25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07" table:style-name="ce11">
            <text:p>-25,07 €</text:p>
          </table:table-cell>
          <table:table-cell office:value-type="string" table:style-name="ce8">
            <text:p>23-430804228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4.72" table:style-name="ce9">
            <text:p>-114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.72" table:style-name="ce11">
            <text:p>-114,72 €</text:p>
          </table:table-cell>
          <table:table-cell office:value-type="string" table:style-name="ce8">
            <text:p>23-4308042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3.7" table:style-name="ce9">
            <text:p>-83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.7" table:style-name="ce11">
            <text:p>-83,70 €</text:p>
          </table:table-cell>
          <table:table-cell office:value-type="string" table:style-name="ce8">
            <text:p>23-430804226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5.61" table:style-name="ce9">
            <text:p>-85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.61" table:style-name="ce11">
            <text:p>-85,61 €</text:p>
          </table:table-cell>
          <table:table-cell office:value-type="string" table:style-name="ce8">
            <text:p>23-430804222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5.96" table:style-name="ce9">
            <text:p>-55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96" table:style-name="ce11">
            <text:p>-55,96 €</text:p>
          </table:table-cell>
          <table:table-cell office:value-type="string" table:style-name="ce8">
            <text:p>23-430804228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3.91" table:style-name="ce9">
            <text:p>-23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.91" table:style-name="ce11">
            <text:p>-23,91 €</text:p>
          </table:table-cell>
          <table:table-cell office:value-type="string" table:style-name="ce8">
            <text:p>23-430804227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3.11" table:style-name="ce9">
            <text:p>-33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11" table:style-name="ce11">
            <text:p>-33,11 €</text:p>
          </table:table-cell>
          <table:table-cell office:value-type="string" table:style-name="ce8">
            <text:p>23-4308042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3.24" table:style-name="ce9">
            <text:p>-23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.240000000000002" table:style-name="ce11">
            <text:p>-23,24 €</text:p>
          </table:table-cell>
          <table:table-cell office:value-type="string" table:style-name="ce8">
            <text:p>23-430804226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7.790000000000006" table:style-name="ce9">
            <text:p>-67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790000000000006" table:style-name="ce11">
            <text:p>-67,79 €</text:p>
          </table:table-cell>
          <table:table-cell office:value-type="string" table:style-name="ce8">
            <text:p>23-430804225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6.03" table:style-name="ce9">
            <text:p>-46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03" table:style-name="ce11">
            <text:p>-46,03 €</text:p>
          </table:table-cell>
          <table:table-cell office:value-type="string" table:style-name="ce8">
            <text:p>23-430804225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42</text:p>
          </table:table-cell>
          <table:table-cell office:value-type="string" table:style-name="ce8">
            <text:p>EUR</text:p>
          </table:table-cell>
          <table:table-cell office:value-type="currency" office:value="-70122.12" table:style-name="ce9">
            <text:p>-70.122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122.12" table:style-name="ce11">
            <text:p>-70.122,12 €</text:p>
          </table:table-cell>
          <table:table-cell office:value-type="string" table:style-name="ce8">
            <text:p>23-11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04T00:00:00" table:style-name="ce12">
            <text:p>04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606</text:p>
          </table:table-cell>
          <table:table-cell office:value-type="string" table:style-name="ce8">
            <text:p>EUR</text:p>
          </table:table-cell>
          <table:table-cell office:value-type="currency" office:value="-10133.73" table:style-name="ce9">
            <text:p>-10.133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33.73" table:style-name="ce11">
            <text:p>-10.133,73 €</text:p>
          </table:table-cell>
          <table:table-cell office:value-type="string" table:style-name="ce8">
            <text:p>23-9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28</text:p>
          </table:table-cell>
          <table:table-cell office:value-type="string" table:style-name="ce8">
            <text:p>EUR</text:p>
          </table:table-cell>
          <table:table-cell office:value-type="currency" office:value="-232.36" table:style-name="ce9">
            <text:p>-232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2.36" table:style-name="ce11">
            <text:p>-232,36 €</text:p>
          </table:table-cell>
          <table:table-cell office:value-type="string" table:style-name="ce8">
            <text:p>23-194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80</text:p>
          </table:table-cell>
          <table:table-cell office:value-type="string" table:style-name="ce8">
            <text:p>EUR</text:p>
          </table:table-cell>
          <table:table-cell office:value-type="currency" office:value="-190" table:style-name="ce9">
            <text:p>-1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0" table:style-name="ce11">
            <text:p>-190,00 €</text:p>
          </table:table-cell>
          <table:table-cell office:value-type="string" table:style-name="ce8">
            <text:p>22-2677</text:p>
          </table:table-cell>
          <table:table-cell office:value-type="date" office:date-value="2022-12-13T00:00:00" table:style-name="ce12">
            <text:p>13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80</text:p>
          </table:table-cell>
          <table:table-cell office:value-type="string" table:style-name="ce8">
            <text:p>EUR</text:p>
          </table:table-cell>
          <table:table-cell office:value-type="currency" office:value="-138.5" table:style-name="ce9">
            <text:p>-13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.5" table:style-name="ce11">
            <text:p>-138,50 €</text:p>
          </table:table-cell>
          <table:table-cell office:value-type="string" table:style-name="ce8">
            <text:p>22-276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606</text:p>
          </table:table-cell>
          <table:table-cell office:value-type="string" table:style-name="ce8">
            <text:p>EUR</text:p>
          </table:table-cell>
          <table:table-cell office:value-type="currency" office:value="-1378.3" table:style-name="ce9">
            <text:p>-1.378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78.3" table:style-name="ce11">
            <text:p>-1.378,30 €</text:p>
          </table:table-cell>
          <table:table-cell office:value-type="string" table:style-name="ce8">
            <text:p>22-593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47</text:p>
          </table:table-cell>
          <table:table-cell office:value-type="string" table:style-name="ce8">
            <text:p>EUR</text:p>
          </table:table-cell>
          <table:table-cell office:value-type="currency" office:value="-779.9" table:style-name="ce9">
            <text:p>-779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9.9" table:style-name="ce11">
            <text:p>-779,90 €</text:p>
          </table:table-cell>
          <table:table-cell office:value-type="string" table:style-name="ce8">
            <text:p>22-1825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492</text:p>
          </table:table-cell>
          <table:table-cell office:value-type="string" table:style-name="ce8">
            <text:p>EUR</text:p>
          </table:table-cell>
          <table:table-cell office:value-type="currency" office:value="-187" table:style-name="ce9">
            <text:p>-18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" table:style-name="ce11">
            <text:p>-187,00 €</text:p>
          </table:table-cell>
          <table:table-cell office:value-type="string" table:style-name="ce8">
            <text:p>22-2201628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854" table:style-name="ce9">
            <text:p>-85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4" table:style-name="ce11">
            <text:p>-854,00 €</text:p>
          </table:table-cell>
          <table:table-cell office:value-type="string" table:style-name="ce8">
            <text:p>22-20</text:p>
          </table:table-cell>
          <table:table-cell office:value-type="date" office:date-value="2022-12-13T00:00:00" table:style-name="ce12">
            <text:p>13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75</text:p>
          </table:table-cell>
          <table:table-cell office:value-type="string" table:style-name="ce8">
            <text:p>EUR</text:p>
          </table:table-cell>
          <table:table-cell office:value-type="currency" office:value="-654" table:style-name="ce9">
            <text:p>-65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4" table:style-name="ce11">
            <text:p>-654,00 €</text:p>
          </table:table-cell>
          <table:table-cell office:value-type="string" table:style-name="ce8">
            <text:p>22-L92200405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79</text:p>
          </table:table-cell>
          <table:table-cell office:value-type="string" table:style-name="ce8">
            <text:p>EUR</text:p>
          </table:table-cell>
          <table:table-cell office:value-type="currency" office:value="-1098.6099999999999" table:style-name="ce9">
            <text:p>-1.098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8.6100000000001" table:style-name="ce11">
            <text:p>-1.098,61 €</text:p>
          </table:table-cell>
          <table:table-cell office:value-type="string" table:style-name="ce8">
            <text:p>22-2649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700</text:p>
          </table:table-cell>
          <table:table-cell office:value-type="string" table:style-name="ce8">
            <text:p>EUR</text:p>
          </table:table-cell>
          <table:table-cell office:value-type="currency" office:value="-9596" table:style-name="ce9">
            <text:p>-9.59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96" table:style-name="ce11">
            <text:p>-9.596,00 €</text:p>
          </table:table-cell>
          <table:table-cell office:value-type="string" table:style-name="ce8">
            <text:p>22-77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32</text:p>
          </table:table-cell>
          <table:table-cell office:value-type="string" table:style-name="ce8">
            <text:p>EUR</text:p>
          </table:table-cell>
          <table:table-cell office:value-type="currency" office:value="-160.6" table:style-name="ce9">
            <text:p>-160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.6" table:style-name="ce11">
            <text:p>-160,60 €</text:p>
          </table:table-cell>
          <table:table-cell office:value-type="string" table:style-name="ce8">
            <text:p>22-130035840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59</text:p>
          </table:table-cell>
          <table:table-cell office:value-type="string" table:style-name="ce8">
            <text:p>EUR</text:p>
          </table:table-cell>
          <table:table-cell office:value-type="currency" office:value="-4275" table:style-name="ce9">
            <text:p>-4.2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75" table:style-name="ce11">
            <text:p>-4.275,00 €</text:p>
          </table:table-cell>
          <table:table-cell office:value-type="string" table:style-name="ce8">
            <text:p>22-1002118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59</text:p>
          </table:table-cell>
          <table:table-cell office:value-type="string" table:style-name="ce8">
            <text:p>EUR</text:p>
          </table:table-cell>
          <table:table-cell office:value-type="currency" office:value="-12854" table:style-name="ce9">
            <text:p>-12.85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54" table:style-name="ce11">
            <text:p>-12.854,00 €</text:p>
          </table:table-cell>
          <table:table-cell office:value-type="string" table:style-name="ce8">
            <text:p>22-1002176</text:p>
          </table:table-cell>
          <table:table-cell office:value-type="date" office:date-value="2022-12-14T00:00:00" table:style-name="ce12">
            <text:p>14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59</text:p>
          </table:table-cell>
          <table:table-cell office:value-type="string" table:style-name="ce8">
            <text:p>EUR</text:p>
          </table:table-cell>
          <table:table-cell office:value-type="currency" office:value="-4275" table:style-name="ce9">
            <text:p>-4.2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75" table:style-name="ce11">
            <text:p>-4.275,00 €</text:p>
          </table:table-cell>
          <table:table-cell office:value-type="string" table:style-name="ce8">
            <text:p>22-1002208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949</text:p>
          </table:table-cell>
          <table:table-cell office:value-type="string" table:style-name="ce8">
            <text:p>EUR</text:p>
          </table:table-cell>
          <table:table-cell office:value-type="currency" office:value="-378.57" table:style-name="ce9">
            <text:p>-378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8.57" table:style-name="ce11">
            <text:p>-378,57 €</text:p>
          </table:table-cell>
          <table:table-cell office:value-type="string" table:style-name="ce8">
            <text:p>22-3000027</text:p>
          </table:table-cell>
          <table:table-cell office:value-type="date" office:date-value="2022-12-13T00:00:00" table:style-name="ce12">
            <text:p>13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5446.86" table:style-name="ce9">
            <text:p>-5.446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46.86" table:style-name="ce11">
            <text:p>-5.446,86 €</text:p>
          </table:table-cell>
          <table:table-cell office:value-type="string" table:style-name="ce8">
            <text:p>22-22020173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853" table:style-name="ce9">
            <text:p>-85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3" table:style-name="ce11">
            <text:p>-853,00 €</text:p>
          </table:table-cell>
          <table:table-cell office:value-type="string" table:style-name="ce8">
            <text:p>22-22019886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44</text:p>
          </table:table-cell>
          <table:table-cell office:value-type="string" table:style-name="ce8">
            <text:p>EUR</text:p>
          </table:table-cell>
          <table:table-cell office:value-type="currency" office:value="-98" table:style-name="ce9">
            <text:p>-9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" table:style-name="ce11">
            <text:p>-98,00 €</text:p>
          </table:table-cell>
          <table:table-cell office:value-type="string" table:style-name="ce8">
            <text:p>22-211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518</text:p>
          </table:table-cell>
          <table:table-cell office:value-type="string" table:style-name="ce8">
            <text:p>EUR</text:p>
          </table:table-cell>
          <table:table-cell office:value-type="currency" office:value="-36.89" table:style-name="ce9">
            <text:p>-36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89" table:style-name="ce11">
            <text:p>-36,89 €</text:p>
          </table:table-cell>
          <table:table-cell office:value-type="string" table:style-name="ce8">
            <text:p>22-39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08</text:p>
          </table:table-cell>
          <table:table-cell office:value-type="string" table:style-name="ce8">
            <text:p>EUR</text:p>
          </table:table-cell>
          <table:table-cell office:value-type="currency" office:value="-7886.25" table:style-name="ce9">
            <text:p>-7.886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86.25" table:style-name="ce11">
            <text:p>-7.886,25 €</text:p>
          </table:table-cell>
          <table:table-cell office:value-type="string" table:style-name="ce8">
            <text:p>22-293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30</text:p>
          </table:table-cell>
          <table:table-cell office:value-type="string" table:style-name="ce8">
            <text:p>EUR</text:p>
          </table:table-cell>
          <table:table-cell office:value-type="currency" office:value="-3218.06" table:style-name="ce9">
            <text:p>-3.218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18.06" table:style-name="ce11">
            <text:p>-3.218,06 €</text:p>
          </table:table-cell>
          <table:table-cell office:value-type="string" table:style-name="ce8">
            <text:p>23-1/1001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86</text:p>
          </table:table-cell>
          <table:table-cell office:value-type="string" table:style-name="ce8">
            <text:p>EUR</text:p>
          </table:table-cell>
          <table:table-cell office:value-type="currency" office:value="-1923.84" table:style-name="ce9">
            <text:p>-1.92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23.8400000000001" table:style-name="ce11">
            <text:p>-1.923,84 €</text:p>
          </table:table-cell>
          <table:table-cell office:value-type="string" table:style-name="ce8">
            <text:p>23-4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422</text:p>
          </table:table-cell>
          <table:table-cell office:value-type="string" table:style-name="ce8">
            <text:p>EUR</text:p>
          </table:table-cell>
          <table:table-cell office:value-type="currency" office:value="-5457.35" table:style-name="ce9">
            <text:p>-5.457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57.35" table:style-name="ce11">
            <text:p>-5.457,35 €</text:p>
          </table:table-cell>
          <table:table-cell office:value-type="string" table:style-name="ce8">
            <text:p>23-116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57</text:p>
          </table:table-cell>
          <table:table-cell office:value-type="string" table:style-name="ce8">
            <text:p>EUR</text:p>
          </table:table-cell>
          <table:table-cell office:value-type="currency" office:value="-42" table:style-name="ce9">
            <text:p>-4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" table:style-name="ce11">
            <text:p>-42,00 €</text:p>
          </table:table-cell>
          <table:table-cell office:value-type="string" table:style-name="ce8">
            <text:p>23-114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6</text:p>
          </table:table-cell>
          <table:table-cell office:value-type="string" table:style-name="ce8">
            <text:p>EUR</text:p>
          </table:table-cell>
          <table:table-cell office:value-type="currency" office:value="-1960" table:style-name="ce9">
            <text:p>-1.9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60" table:style-name="ce11">
            <text:p>-1.960,00 €</text:p>
          </table:table-cell>
          <table:table-cell office:value-type="string" table:style-name="ce8">
            <text:p>23-3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212.95" table:style-name="ce9">
            <text:p>-212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2.95000000000002" table:style-name="ce11">
            <text:p>-212,95 €</text:p>
          </table:table-cell>
          <table:table-cell office:value-type="string" table:style-name="ce8">
            <text:p>23-11027044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6</text:p>
          </table:table-cell>
          <table:table-cell office:value-type="string" table:style-name="ce8">
            <text:p>EUR</text:p>
          </table:table-cell>
          <table:table-cell office:value-type="currency" office:value="-2940" table:style-name="ce9">
            <text:p>-2.9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40" table:style-name="ce11">
            <text:p>-2.940,00 €</text:p>
          </table:table-cell>
          <table:table-cell office:value-type="string" table:style-name="ce8">
            <text:p>23-7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7.909999999999997" table:style-name="ce9">
            <text:p>-37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910000000000004" table:style-name="ce11">
            <text:p>-37,91 €</text:p>
          </table:table-cell>
          <table:table-cell office:value-type="string" table:style-name="ce8">
            <text:p>23-430804226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92</text:p>
          </table:table-cell>
          <table:table-cell office:value-type="string" table:style-name="ce8">
            <text:p>EUR</text:p>
          </table:table-cell>
          <table:table-cell office:value-type="currency" office:value="-482.63" table:style-name="ce9">
            <text:p>-482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2.63" table:style-name="ce11">
            <text:p>-482,63 €</text:p>
          </table:table-cell>
          <table:table-cell office:value-type="string" table:style-name="ce8">
            <text:p>23-202310151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32</text:p>
          </table:table-cell>
          <table:table-cell office:value-type="string" table:style-name="ce8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8">
            <text:p>23-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7023.26" table:style-name="ce9">
            <text:p>-7.023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23.26" table:style-name="ce11">
            <text:p>-7.023,26 €</text:p>
          </table:table-cell>
          <table:table-cell office:value-type="string" table:style-name="ce8">
            <text:p>23-2300255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5039.51" table:style-name="ce9">
            <text:p>-5.039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39.51" table:style-name="ce11">
            <text:p>-5.039,51 €</text:p>
          </table:table-cell>
          <table:table-cell office:value-type="string" table:style-name="ce8">
            <text:p>23-M43660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06</text:p>
          </table:table-cell>
          <table:table-cell office:value-type="string" table:style-name="ce8">
            <text:p>EUR</text:p>
          </table:table-cell>
          <table:table-cell office:value-type="currency" office:value="-3200" table:style-name="ce9">
            <text:p>-3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00" table:style-name="ce11">
            <text:p>-3.200,00 €</text:p>
          </table:table-cell>
          <table:table-cell office:value-type="string" table:style-name="ce8">
            <text:p>23-154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259.18" table:style-name="ce9">
            <text:p>-259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9.18" table:style-name="ce11">
            <text:p>-259,18 €</text:p>
          </table:table-cell>
          <table:table-cell office:value-type="string" table:style-name="ce8">
            <text:p>23-165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83</text:p>
          </table:table-cell>
          <table:table-cell office:value-type="string" table:style-name="ce8">
            <text:p>EUR</text:p>
          </table:table-cell>
          <table:table-cell office:value-type="currency" office:value="-5400" table:style-name="ce9">
            <text:p>-5.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00" table:style-name="ce11">
            <text:p>-5.400,00 €</text:p>
          </table:table-cell>
          <table:table-cell office:value-type="string" table:style-name="ce8">
            <text:p>23-128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14136.84" table:style-name="ce9">
            <text:p>-14.136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136.84" table:style-name="ce11">
            <text:p>-14.136,84 €</text:p>
          </table:table-cell>
          <table:table-cell office:value-type="string" table:style-name="ce8">
            <text:p>23-43001707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9616.3799999999992" table:style-name="ce9">
            <text:p>-9.616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16.380000000001" table:style-name="ce11">
            <text:p>-9.616,38 €</text:p>
          </table:table-cell>
          <table:table-cell office:value-type="string" table:style-name="ce8">
            <text:p>23-23002231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92</text:p>
          </table:table-cell>
          <table:table-cell office:value-type="string" table:style-name="ce8">
            <text:p>EUR</text:p>
          </table:table-cell>
          <table:table-cell office:value-type="currency" office:value="-13100" table:style-name="ce9">
            <text:p>-13.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100" table:style-name="ce11">
            <text:p>-13.100,00 €</text:p>
          </table:table-cell>
          <table:table-cell office:value-type="string" table:style-name="ce8">
            <text:p>23-9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82</text:p>
          </table:table-cell>
          <table:table-cell office:value-type="string" table:style-name="ce8">
            <text:p>EUR</text:p>
          </table:table-cell>
          <table:table-cell office:value-type="currency" office:value="-9350" table:style-name="ce9">
            <text:p>-9.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50" table:style-name="ce11">
            <text:p>-9.350,00 €</text:p>
          </table:table-cell>
          <table:table-cell office:value-type="string" table:style-name="ce8">
            <text:p>23-23022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59</text:p>
          </table:table-cell>
          <table:table-cell office:value-type="string" table:style-name="ce8">
            <text:p>EUR</text:p>
          </table:table-cell>
          <table:table-cell office:value-type="currency" office:value="-10078.18" table:style-name="ce9">
            <text:p>-10.078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78.18" table:style-name="ce11">
            <text:p>-10.078,18 €</text:p>
          </table:table-cell>
          <table:table-cell office:value-type="string" table:style-name="ce8">
            <text:p>23-111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95.37" table:style-name="ce9">
            <text:p>-95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.37" table:style-name="ce11">
            <text:p>-95,37 €</text:p>
          </table:table-cell>
          <table:table-cell office:value-type="string" table:style-name="ce8">
            <text:p>23-5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62.46" table:style-name="ce9">
            <text:p>-62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46" table:style-name="ce11">
            <text:p>-62,46 €</text:p>
          </table:table-cell>
          <table:table-cell office:value-type="string" table:style-name="ce8">
            <text:p>23-42311003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76</text:p>
          </table:table-cell>
          <table:table-cell office:value-type="string" table:style-name="ce8">
            <text:p>EUR</text:p>
          </table:table-cell>
          <table:table-cell office:value-type="currency" office:value="-450" table:style-name="ce9">
            <text:p>-4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0" table:style-name="ce11">
            <text:p>-450,00 €</text:p>
          </table:table-cell>
          <table:table-cell office:value-type="string" table:style-name="ce8">
            <text:p>23-39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729</text:p>
          </table:table-cell>
          <table:table-cell office:value-type="string" table:style-name="ce8">
            <text:p>EUR</text:p>
          </table:table-cell>
          <table:table-cell office:value-type="currency" office:value="-15000" table:style-name="ce9">
            <text:p>-15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00" table:style-name="ce11">
            <text:p>-15.000,00 €</text:p>
          </table:table-cell>
          <table:table-cell office:value-type="string" table:style-name="ce8">
            <text:p>23-30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729</text:p>
          </table:table-cell>
          <table:table-cell office:value-type="string" table:style-name="ce8">
            <text:p>EUR</text:p>
          </table:table-cell>
          <table:table-cell office:value-type="currency" office:value="-6000" table:style-name="ce9">
            <text:p>-6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00" table:style-name="ce11">
            <text:p>-6.000,00 €</text:p>
          </table:table-cell>
          <table:table-cell office:value-type="string" table:style-name="ce8">
            <text:p>23-31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775" table:style-name="ce9">
            <text:p>-1.7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5" table:style-name="ce11">
            <text:p>-1.775,00 €</text:p>
          </table:table-cell>
          <table:table-cell office:value-type="string" table:style-name="ce8">
            <text:p>22-VSP22-00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427.63" table:style-name="ce9">
            <text:p>-427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7.63" table:style-name="ce11">
            <text:p>-427,63 €</text:p>
          </table:table-cell>
          <table:table-cell office:value-type="string" table:style-name="ce8">
            <text:p>22-VSP22-00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05.31" table:style-name="ce9">
            <text:p>-105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.31" table:style-name="ce11">
            <text:p>-105,31 €</text:p>
          </table:table-cell>
          <table:table-cell office:value-type="string" table:style-name="ce8">
            <text:p>22-VSP22-00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5" table:style-name="ce9">
            <text:p>-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2-VSP22-00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238.7" table:style-name="ce9">
            <text:p>-238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8.70000000000002" table:style-name="ce11">
            <text:p>-238,70 €</text:p>
          </table:table-cell>
          <table:table-cell office:value-type="string" table:style-name="ce8">
            <text:p>22-VSP22-003</text:p>
          </table:table-cell>
          <table:table-cell office:value-type="date" office:date-value="2022-11-21T00:00:00" table:style-name="ce12">
            <text:p>21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483.8" table:style-name="ce9">
            <text:p>-483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3.8" table:style-name="ce11">
            <text:p>-483,80 €</text:p>
          </table:table-cell>
          <table:table-cell office:value-type="string" table:style-name="ce8">
            <text:p>22-VSP22-002</text:p>
          </table:table-cell>
          <table:table-cell office:value-type="date" office:date-value="2022-11-21T00:00:00" table:style-name="ce12">
            <text:p>21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66.680000000000007" table:style-name="ce9">
            <text:p>-66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680000000000007" table:style-name="ce11">
            <text:p>-66,68 €</text:p>
          </table:table-cell>
          <table:table-cell office:value-type="string" table:style-name="ce8">
            <text:p>22-VSP22-002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330.66" table:style-name="ce9">
            <text:p>-1.330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30.66" table:style-name="ce11">
            <text:p>-1.330,66 €</text:p>
          </table:table-cell>
          <table:table-cell office:value-type="string" table:style-name="ce8">
            <text:p>22-VSP22-002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6.8" table:style-name="ce9">
            <text:p>-16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.8" table:style-name="ce11">
            <text:p>-16,80 €</text:p>
          </table:table-cell>
          <table:table-cell office:value-type="string" table:style-name="ce8">
            <text:p>22-VSP22-002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438.06" table:style-name="ce9">
            <text:p>-438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8.06" table:style-name="ce11">
            <text:p>-438,06 €</text:p>
          </table:table-cell>
          <table:table-cell office:value-type="string" table:style-name="ce8">
            <text:p>22-VSP22-002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683573" table:style-name="ce9">
            <text:p>683.57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683573" table:style-name="ce11">
            <text:p>683.573,00 €</text:p>
          </table:table-cell>
          <table:table-cell office:value-type="string" table:style-name="ce8">
            <text:p>22-VSP22-003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11215" table:style-name="ce9">
            <text:p>11.2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1215" table:style-name="ce11">
            <text:p>11.215,00 €</text:p>
          </table:table-cell>
          <table:table-cell office:value-type="string" table:style-name="ce8">
            <text:p>22-VSP22-003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445.96" table:style-name="ce9">
            <text:p>-1.445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5.96" table:style-name="ce11">
            <text:p>-1.445,96 €</text:p>
          </table:table-cell>
          <table:table-cell office:value-type="string" table:style-name="ce8">
            <text:p>22-VSP22-003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409.44" table:style-name="ce9">
            <text:p>-409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9.44" table:style-name="ce11">
            <text:p>-409,44 €</text:p>
          </table:table-cell>
          <table:table-cell office:value-type="string" table:style-name="ce8">
            <text:p>22-VSP22-003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80.78" table:style-name="ce9">
            <text:p>-180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.78" table:style-name="ce11">
            <text:p>-180,78 €</text:p>
          </table:table-cell>
          <table:table-cell office:value-type="string" table:style-name="ce8">
            <text:p>22-VSP22-003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5" table:style-name="ce9">
            <text:p>-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8">
            <text:p>22-VSP22-003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789093.96" table:style-name="ce9">
            <text:p>-789.093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9093.96" table:style-name="ce11">
            <text:p>-789.093,96 €</text:p>
          </table:table-cell>
          <table:table-cell office:value-type="string" table:style-name="ce8">
            <text:p>22-VSP22-003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190.32" table:style-name="ce9">
            <text:p>-190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0.32" table:style-name="ce11">
            <text:p>-190,32 €</text:p>
          </table:table-cell>
          <table:table-cell office:value-type="string" table:style-name="ce8">
            <text:p>22-VSP22-003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3340" table:style-name="ce9">
            <text:p>-3.3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40" table:style-name="ce11">
            <text:p>-3.340,00 €</text:p>
          </table:table-cell>
          <table:table-cell office:value-type="string" table:style-name="ce8">
            <text:p>22-NGV22-000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813.54" table:style-name="ce9">
            <text:p>-813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3.54" table:style-name="ce11">
            <text:p>-813,54 €</text:p>
          </table:table-cell>
          <table:table-cell office:value-type="string" table:style-name="ce8">
            <text:p>23-VSP23-000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26.64" table:style-name="ce9">
            <text:p>-26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64" table:style-name="ce11">
            <text:p>-26,64 €</text:p>
          </table:table-cell>
          <table:table-cell office:value-type="string" table:style-name="ce8">
            <text:p>23-VSP23-000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44.71" table:style-name="ce9">
            <text:p>-44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71" table:style-name="ce11">
            <text:p>-44,71 €</text:p>
          </table:table-cell>
          <table:table-cell office:value-type="string" table:style-name="ce8">
            <text:p>23-VSP23-000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24.26" table:style-name="ce9">
            <text:p>-124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.26" table:style-name="ce11">
            <text:p>-124,26 €</text:p>
          </table:table-cell>
          <table:table-cell office:value-type="string" table:style-name="ce8">
            <text:p>23-NGV23-00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Pagamento canoni concessori</text:p>
          </table:table-cell>
          <table:table-cell office:value-type="string" table:style-name="ce8">
            <text:p>F05044</text:p>
          </table:table-cell>
          <table:table-cell office:value-type="string" table:style-name="ce8">
            <text:p>EUR</text:p>
          </table:table-cell>
          <table:table-cell office:value-type="currency" office:value="-80" table:style-name="ce9">
            <text:p>-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" table:style-name="ce11">
            <text:p>-80,00 €</text:p>
          </table:table-cell>
          <table:table-cell office:value-type="string" table:style-name="ce8">
            <text:p>23-ODL23-013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Pagamento canoni concessori</text:p>
          </table:table-cell>
          <table:table-cell office:value-type="string" table:style-name="ce8">
            <text:p>F05004</text:p>
          </table:table-cell>
          <table:table-cell office:value-type="string" table:style-name="ce8">
            <text:p>EUR</text:p>
          </table:table-cell>
          <table:table-cell office:value-type="currency" office:value="-51662.38" table:style-name="ce9">
            <text:p>-51.662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662.380000000005" table:style-name="ce11">
            <text:p>-51.662,38 €</text:p>
          </table:table-cell>
          <table:table-cell office:value-type="string" table:style-name="ce8">
            <text:p>23-2-SV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Pagamento canoni concessori</text:p>
          </table:table-cell>
          <table:table-cell office:value-type="string" table:style-name="ce8">
            <text:p>F05044</text:p>
          </table:table-cell>
          <table:table-cell office:value-type="string" table:style-name="ce8">
            <text:p>EUR</text:p>
          </table:table-cell>
          <table:table-cell office:value-type="currency" office:value="-80" table:style-name="ce9">
            <text:p>-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" table:style-name="ce11">
            <text:p>-80,00 €</text:p>
          </table:table-cell>
          <table:table-cell office:value-type="string" table:style-name="ce8">
            <text:p>23-ODL23-030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Pagamento canoni concessori</text:p>
          </table:table-cell>
          <table:table-cell office:value-type="string" table:style-name="ce8">
            <text:p>F05044</text:p>
          </table:table-cell>
          <table:table-cell office:value-type="string" table:style-name="ce8">
            <text:p>EUR</text:p>
          </table:table-cell>
          <table:table-cell office:value-type="currency" office:value="-80" table:style-name="ce9">
            <text:p>-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" table:style-name="ce11">
            <text:p>-80,00 €</text:p>
          </table:table-cell>
          <table:table-cell office:value-type="string" table:style-name="ce8">
            <text:p>23-ODL23-032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Pagamento canoni concessori</text:p>
          </table:table-cell>
          <table:table-cell office:value-type="string" table:style-name="ce8">
            <text:p>F00627</text:p>
          </table:table-cell>
          <table:table-cell office:value-type="string" table:style-name="ce8">
            <text:p>EUR</text:p>
          </table:table-cell>
          <table:table-cell office:value-type="currency" office:value="-10" table:style-name="ce9">
            <text:p>-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" table:style-name="ce11">
            <text:p>-10,00 €</text:p>
          </table:table-cell>
          <table:table-cell office:value-type="string" table:style-name="ce8">
            <text:p>23-23RA-0002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BO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Pagamento canoni concessori</text:p>
          </table:table-cell>
          <table:table-cell office:value-type="string" table:style-name="ce8">
            <text:p>F05044</text:p>
          </table:table-cell>
          <table:table-cell office:value-type="string" table:style-name="ce8">
            <text:p>EUR</text:p>
          </table:table-cell>
          <table:table-cell office:value-type="currency" office:value="-80" table:style-name="ce9">
            <text:p>-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" table:style-name="ce11">
            <text:p>-80,00 €</text:p>
          </table:table-cell>
          <table:table-cell office:value-type="string" table:style-name="ce8">
            <text:p>23-ODL20-052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762.04" table:style-name="ce9">
            <text:p>762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762.04" table:style-name="ce11">
            <text:p>762,04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5306.57" table:style-name="ce9">
            <text:p>5.306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5306.57" table:style-name="ce11">
            <text:p>5.306,57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553.29" table:style-name="ce9">
            <text:p>553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553.29" table:style-name="ce11">
            <text:p>553,29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518.55999999999995" table:style-name="ce9">
            <text:p>518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518.56000000000006" table:style-name="ce11">
            <text:p>518,56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31.13" table:style-name="ce9">
            <text:p>31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1.13" table:style-name="ce11">
            <text:p>31,13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697.84" table:style-name="ce9">
            <text:p>697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697.84" table:style-name="ce11">
            <text:p>697,84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902.67" table:style-name="ce9">
            <text:p>902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902.67000000000007" table:style-name="ce11">
            <text:p>902,67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18.12" table:style-name="ce9">
            <text:p>18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8.12" table:style-name="ce11">
            <text:p>18,12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1725.98" table:style-name="ce9">
            <text:p>1.725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725.98" table:style-name="ce11">
            <text:p>1.725,98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706.86" table:style-name="ce9">
            <text:p>706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706.86" table:style-name="ce11">
            <text:p>706,86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3513.67" table:style-name="ce9">
            <text:p>3.513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513.67" table:style-name="ce11">
            <text:p>3.513,67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633.76" table:style-name="ce9">
            <text:p>633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633.76" table:style-name="ce11">
            <text:p>633,76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763.53" table:style-name="ce9">
            <text:p>763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763.53" table:style-name="ce11">
            <text:p>763,53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304.91000000000003" table:style-name="ce9">
            <text:p>304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04.91000000000003" table:style-name="ce11">
            <text:p>304,91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972.78" table:style-name="ce9">
            <text:p>97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972.78" table:style-name="ce11">
            <text:p>972,78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226.05" table:style-name="ce9">
            <text:p>226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26.05" table:style-name="ce11">
            <text:p>226,05 €</text:p>
          </table:table-cell>
          <table:table-cell office:value-type="string" table:style-name="ce8">
            <text:p>22-412212606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8.12" table:style-name="ce9">
            <text:p>-18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12" table:style-name="ce11">
            <text:p>-18,12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8.56" table:style-name="ce9">
            <text:p>-8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56" table:style-name="ce11">
            <text:p>-8,56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527.01" table:style-name="ce9">
            <text:p>-527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7.01" table:style-name="ce11">
            <text:p>-527,01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986.01" table:style-name="ce9">
            <text:p>-986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6.01" table:style-name="ce11">
            <text:p>-986,01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3T00:00:00" table:style-name="ce12">
            <text:p>2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5299.95" table:style-name="ce9">
            <text:p>-5.299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99.95" table:style-name="ce11">
            <text:p>-5.299,95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4182.2" table:style-name="ce9">
            <text:p>-4.182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82.2" table:style-name="ce11">
            <text:p>-4.182,20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3T00:00:00" table:style-name="ce12">
            <text:p>2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725.98" table:style-name="ce9">
            <text:p>-1.725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5.98" table:style-name="ce11">
            <text:p>-1.725,98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727.85" table:style-name="ce9">
            <text:p>-727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7.85" table:style-name="ce11">
            <text:p>-727,85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3T00:00:00" table:style-name="ce12">
            <text:p>2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702.43" table:style-name="ce9">
            <text:p>-702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2.43000000000006" table:style-name="ce11">
            <text:p>-702,43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432.77" table:style-name="ce9">
            <text:p>-432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2.77" table:style-name="ce11">
            <text:p>-432,77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3T00:00:00" table:style-name="ce12">
            <text:p>2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709.35" table:style-name="ce9">
            <text:p>-709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9.35" table:style-name="ce11">
            <text:p>-709,35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3T00:00:00" table:style-name="ce12">
            <text:p>2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050.78" table:style-name="ce9">
            <text:p>-1.050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0.78" table:style-name="ce11">
            <text:p>-1.050,78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309.5" table:style-name="ce9">
            <text:p>-30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9.5" table:style-name="ce11">
            <text:p>-309,50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3T00:00:00" table:style-name="ce12">
            <text:p>2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554.99" table:style-name="ce9">
            <text:p>-554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4.99" table:style-name="ce11">
            <text:p>-554,99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967.84" table:style-name="ce9">
            <text:p>-967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7.84" table:style-name="ce11">
            <text:p>-967,84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5T00:00:00" table:style-name="ce12">
            <text:p>25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266.56" table:style-name="ce9">
            <text:p>-1.266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66.56" table:style-name="ce11">
            <text:p>-1.266,56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3T00:00:00" table:style-name="ce12">
            <text:p>2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631.29" table:style-name="ce9">
            <text:p>-631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1.29" table:style-name="ce11">
            <text:p>-631,29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3T00:00:00" table:style-name="ce12">
            <text:p>2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909.16" table:style-name="ce9">
            <text:p>-909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9.16" table:style-name="ce11">
            <text:p>-909,16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5T00:00:00" table:style-name="ce12">
            <text:p>25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229.54" table:style-name="ce9">
            <text:p>-22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9.54" table:style-name="ce11">
            <text:p>-229,54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3T00:00:00" table:style-name="ce12">
            <text:p>2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565.85" table:style-name="ce9">
            <text:p>-565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5.85" table:style-name="ce11">
            <text:p>-565,85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909.74" table:style-name="ce9">
            <text:p>-909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9.74" table:style-name="ce11">
            <text:p>-909,74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187.6199999999999" table:style-name="ce9">
            <text:p>-1.187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7.6200000000001" table:style-name="ce11">
            <text:p>-1.187,62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3513.67" table:style-name="ce9">
            <text:p>-3.513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13.67" table:style-name="ce11">
            <text:p>-3.513,67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3T00:00:00" table:style-name="ce12">
            <text:p>2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316.14" table:style-name="ce9">
            <text:p>-1.316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16.14" table:style-name="ce11">
            <text:p>-1.316,14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3T00:00:00" table:style-name="ce12">
            <text:p>2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772.24" table:style-name="ce9">
            <text:p>-772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2.24" table:style-name="ce11">
            <text:p>-772,24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795.14" table:style-name="ce9">
            <text:p>-795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5.14" table:style-name="ce11">
            <text:p>-795,14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3T00:00:00" table:style-name="ce12">
            <text:p>2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36.79" table:style-name="ce9">
            <text:p>-36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79" table:style-name="ce11">
            <text:p>-36,79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3T00:00:00" table:style-name="ce12">
            <text:p>2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208.83" table:style-name="ce9">
            <text:p>-1.208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8.83" table:style-name="ce11">
            <text:p>-1.208,83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766.89" table:style-name="ce9">
            <text:p>-766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6.89" table:style-name="ce11">
            <text:p>-766,89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855.54" table:style-name="ce9">
            <text:p>-855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5.54" table:style-name="ce11">
            <text:p>-855,54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564.32000000000005" table:style-name="ce9">
            <text:p>-564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4.32000000000005" table:style-name="ce11">
            <text:p>-564,32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5T00:00:00" table:style-name="ce12">
            <text:p>25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360.39" table:style-name="ce9">
            <text:p>-360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0.39" table:style-name="ce11">
            <text:p>-360,39 €</text:p>
          </table:table-cell>
          <table:table-cell office:value-type="string" table:style-name="ce8">
            <text:p>22-412213512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5T00:00:00" table:style-name="ce12">
            <text:p>25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910.64" table:style-name="ce9">
            <text:p>-1.910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10.64" table:style-name="ce11">
            <text:p>-1.910,64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9238.9599999999991" table:style-name="ce9">
            <text:p>-9.238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38.9600000000009" table:style-name="ce11">
            <text:p>-9.238,96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716.99" table:style-name="ce9">
            <text:p>-716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6.99" table:style-name="ce11">
            <text:p>-716,99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2549.2600000000002" table:style-name="ce9">
            <text:p>-2.549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49.2600000000002" table:style-name="ce11">
            <text:p>-2.549,26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2T00:00:00" table:style-name="ce12">
            <text:p>22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206.27" table:style-name="ce9">
            <text:p>-1.206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6.27" table:style-name="ce11">
            <text:p>-1.206,27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304.02" table:style-name="ce9">
            <text:p>-1.304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4.02" table:style-name="ce11">
            <text:p>-1.304,02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2T00:00:00" table:style-name="ce12">
            <text:p>22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643.84" table:style-name="ce9">
            <text:p>-64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3.84" table:style-name="ce11">
            <text:p>-643,84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185.24" table:style-name="ce9">
            <text:p>-1.185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5.24" table:style-name="ce11">
            <text:p>-1.185,24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1.68" table:style-name="ce9">
            <text:p>-11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.68" table:style-name="ce11">
            <text:p>-11,68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103.57" table:style-name="ce9">
            <text:p>-1.103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03.57" table:style-name="ce11">
            <text:p>-1.103,57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2T00:00:00" table:style-name="ce12">
            <text:p>22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2662.29" table:style-name="ce9">
            <text:p>-2.662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62.29" table:style-name="ce11">
            <text:p>-2.662,29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044.1500000000001" table:style-name="ce9">
            <text:p>-1.044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4.1500000000001" table:style-name="ce11">
            <text:p>-1.044,15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882.12" table:style-name="ce9">
            <text:p>-1.882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82.1200000000001" table:style-name="ce11">
            <text:p>-1.882,12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2T00:00:00" table:style-name="ce12">
            <text:p>22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4477.63" table:style-name="ce9">
            <text:p>-4.477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77.63" table:style-name="ce11">
            <text:p>-4.477,63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2T00:00:00" table:style-name="ce12">
            <text:p>22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2770.97" table:style-name="ce9">
            <text:p>-2.770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70.9700000000003" table:style-name="ce11">
            <text:p>-2.770,97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LD</text:p>
          </table:table-cell>
          <table:table-cell office:value-type="string" table:style-name="ce8">
            <text:p>RP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614.51" table:style-name="ce9">
            <text:p>-1.614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4.51" table:style-name="ce11">
            <text:p>-1.614,51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21T00:00:00" table:style-name="ce12">
            <text:p>21/02/2023</text:p>
          </table:table-cell>
          <table:table-cell table:number-columns-repeated="16370" table:style-name="ce7"/>
        </table:table-row>
        <table:table-row table:number-rows-repeated="1047832" table:style-name="ro3">
          <table:table-cell table:number-columns-repeated="16384"/>
        </table:table-row>
      </table:table>
      <table:database-ranges>
        <table:database-range table:target-range-address="ald_I_trim23.A1:ald_I_trim23.N7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/>
    <style:style style:name="Valuta" style:family="table-cell" style:data-style-name="N34"/>
    <style:style style:name="Valuta_32__91_0_93_" style:display-name="Valuta [0]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ianluca Sarno</meta:initial-creator>
    <dc:creator>Alessia Scordamaglia</dc:creator>
    <meta:creation-date>2023-11-20T10:33:15Z</meta:creation-date>
    <dc:date>2023-11-20T13:51:51Z</dc:date>
  </office:meta>
</office:document-meta>
</file>