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Valut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1.18533333333333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7216666666667cm" style:use-optimal-column-width="true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05316666666667cm" style:use-optimal-column-width="true"/>
    </style:style>
    <style:style style:name="co14" style:family="table-column">
      <style:table-column-properties fo:break-before="auto" style:column-width="1.778cm" style:use-optimal-column-width="true"/>
    </style:style>
    <style:style style:name="co15" style:family="table-column">
      <style:table-column-properties fo:break-before="auto" style:column-width="5.20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_II_TRIM_23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081685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44289.06" table:style-name="ce9">
            <text:p>-44.289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289.06" table:style-name="ce11">
            <text:p>-44.289,06 €</text:p>
          </table:table-cell>
          <table:table-cell office:value-type="string" table:style-name="ce7">
            <text:p>23-7X0050236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42.5" table:style-name="ce9">
            <text:p>-14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.5" table:style-name="ce11">
            <text:p>-142,50 €</text:p>
          </table:table-cell>
          <table:table-cell office:value-type="string" table:style-name="ce7">
            <text:p>23-110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68" table:style-name="ce9">
            <text:p>-5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68" table:style-name="ce11">
            <text:p>-51,68 €</text:p>
          </table:table-cell>
          <table:table-cell office:value-type="string" table:style-name="ce7">
            <text:p>23-430841526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43" table:style-name="ce9">
            <text:p>-38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43" table:style-name="ce11">
            <text:p>-38,43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44" table:style-name="ce9">
            <text:p>-4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44" table:style-name="ce11">
            <text:p>-44,44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7.89" table:style-name="ce9">
            <text:p>-97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89" table:style-name="ce11">
            <text:p>-97,89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1.34" table:style-name="ce9">
            <text:p>-3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34" table:style-name="ce11">
            <text:p>-31,34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3.5" table:style-name="ce9">
            <text:p>-7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5" table:style-name="ce11">
            <text:p>-73,50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61" table:style-name="ce9">
            <text:p>-7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61" table:style-name="ce11">
            <text:p>-77,61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7" table:style-name="ce9">
            <text:p>-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7" table:style-name="ce11">
            <text:p>-3,70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2" table:style-name="ce9">
            <text:p>-20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2" table:style-name="ce11">
            <text:p>-20,20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43" table:style-name="ce9">
            <text:p>-19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43" table:style-name="ce11">
            <text:p>-19,43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91" table:style-name="ce9">
            <text:p>-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1" table:style-name="ce11">
            <text:p>-3,91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.16" table:style-name="ce9">
            <text:p>-16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16" table:style-name="ce11">
            <text:p>-16,16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88" table:style-name="ce9">
            <text:p>-49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88" table:style-name="ce11">
            <text:p>-49,88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090000000000003" table:style-name="ce9">
            <text:p>-34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090000000000003" table:style-name="ce11">
            <text:p>-34,09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72" table:style-name="ce9">
            <text:p>-4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72" table:style-name="ce11">
            <text:p>-46,72 €</text:p>
          </table:table-cell>
          <table:table-cell office:value-type="string" table:style-name="ce7">
            <text:p>23-430841526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5" table:style-name="ce9">
            <text:p>-3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5" table:style-name="ce11">
            <text:p>-32,50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51" table:style-name="ce9">
            <text:p>-44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51" table:style-name="ce11">
            <text:p>-44,51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4" table:style-name="ce9">
            <text:p>-4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4" table:style-name="ce11">
            <text:p>-44,40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2.34" table:style-name="ce9">
            <text:p>-9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.34" table:style-name="ce11">
            <text:p>-92,34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48" table:style-name="ce9">
            <text:p>-42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480000000000004" table:style-name="ce11">
            <text:p>-42,48 €</text:p>
          </table:table-cell>
          <table:table-cell office:value-type="string" table:style-name="ce7">
            <text:p>23-430841526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1.12" table:style-name="ce9">
            <text:p>-3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12" table:style-name="ce11">
            <text:p>-31,12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4.45" table:style-name="ce9">
            <text:p>14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.450000000000001" table:style-name="ce11">
            <text:p>14,45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4.959999999999994" table:style-name="ce9">
            <text:p>-6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960000000000008" table:style-name="ce11">
            <text:p>-64,96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.3" table:style-name="ce9">
            <text:p>-4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3" table:style-name="ce11">
            <text:p>-4,30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76" table:style-name="ce9">
            <text:p>-44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76" table:style-name="ce11">
            <text:p>-44,76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.02" table:style-name="ce9">
            <text:p>-8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.02" table:style-name="ce11">
            <text:p>-80,02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340000000000003" table:style-name="ce9">
            <text:p>-3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340000000000003" table:style-name="ce11">
            <text:p>-32,34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69" table:style-name="ce9">
            <text:p>-3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69" table:style-name="ce11">
            <text:p>-39,69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799999999999997" table:style-name="ce9">
            <text:p>-3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799999999999997" table:style-name="ce11">
            <text:p>-33,80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86" table:style-name="ce9">
            <text:p>-44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86" table:style-name="ce11">
            <text:p>-44,86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51" table:style-name="ce9">
            <text:p>-46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51" table:style-name="ce11">
            <text:p>-46,51 €</text:p>
          </table:table-cell>
          <table:table-cell office:value-type="string" table:style-name="ce7">
            <text:p>23-430841526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51" table:style-name="ce9">
            <text:p>-44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51" table:style-name="ce11">
            <text:p>-44,51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479999999999997" table:style-name="ce9">
            <text:p>-39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480000000000004" table:style-name="ce11">
            <text:p>-39,48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79" table:style-name="ce9">
            <text:p>-22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79" table:style-name="ce11">
            <text:p>-22,79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7.5" table:style-name="ce9">
            <text:p>-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5" table:style-name="ce11">
            <text:p>-87,50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8" table:style-name="ce9">
            <text:p>-3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8" table:style-name="ce11">
            <text:p>-3,88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2" table:style-name="ce9">
            <text:p>-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2" table:style-name="ce11">
            <text:p>-9,52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83" table:style-name="ce9">
            <text:p>-38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83" table:style-name="ce11">
            <text:p>-38,83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48" table:style-name="ce9">
            <text:p>-54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480000000000004" table:style-name="ce11">
            <text:p>-54,48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72" table:style-name="ce9">
            <text:p>-45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72" table:style-name="ce11">
            <text:p>-45,72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34" table:style-name="ce9">
            <text:p>-26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34" table:style-name="ce11">
            <text:p>-26,34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95" table:style-name="ce9">
            <text:p>-2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5" table:style-name="ce11">
            <text:p>-25,95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2.22" table:style-name="ce9">
            <text:p>-12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22" table:style-name="ce11">
            <text:p>-122,22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46" table:style-name="ce9">
            <text:p>-51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46" table:style-name="ce11">
            <text:p>-51,46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52" table:style-name="ce9">
            <text:p>-23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52" table:style-name="ce11">
            <text:p>-23,52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46" table:style-name="ce9">
            <text:p>-33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46" table:style-name="ce11">
            <text:p>-33,46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61" table:style-name="ce9">
            <text:p>-52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1" table:style-name="ce11">
            <text:p>-52,61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0.16" table:style-name="ce9">
            <text:p>-100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16" table:style-name="ce11">
            <text:p>-100,16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77" table:style-name="ce9">
            <text:p>-23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77" table:style-name="ce11">
            <text:p>-23,77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98" table:style-name="ce9">
            <text:p>-7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98" table:style-name="ce11">
            <text:p>-79,98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21" table:style-name="ce9">
            <text:p>-50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21" table:style-name="ce11">
            <text:p>-50,21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0.54" table:style-name="ce9">
            <text:p>-140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54" table:style-name="ce11">
            <text:p>-140,54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3.02" table:style-name="ce9">
            <text:p>-9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02" table:style-name="ce11">
            <text:p>-93,02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68" table:style-name="ce9">
            <text:p>-1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68" table:style-name="ce11">
            <text:p>-15,68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39" table:style-name="ce9">
            <text:p>-2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39" table:style-name="ce11">
            <text:p>-20,39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37" table:style-name="ce9">
            <text:p>-19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37" table:style-name="ce11">
            <text:p>-19,37 €</text:p>
          </table:table-cell>
          <table:table-cell office:value-type="string" table:style-name="ce7">
            <text:p>23-4308415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16" table:style-name="ce9">
            <text:p>-2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16" table:style-name="ce11">
            <text:p>-27,16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0.34" table:style-name="ce9">
            <text:p>-6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34" table:style-name="ce11">
            <text:p>-60,34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85" table:style-name="ce9">
            <text:p>-4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85" table:style-name="ce11">
            <text:p>-44,85 €</text:p>
          </table:table-cell>
          <table:table-cell office:value-type="string" table:style-name="ce7">
            <text:p>23-43084153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04" table:style-name="ce9">
            <text:p>-18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04" table:style-name="ce11">
            <text:p>-18,04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.040000000000006" table:style-name="ce9">
            <text:p>-8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.040000000000006" table:style-name="ce11">
            <text:p>-80,04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9.92" table:style-name="ce9">
            <text:p>-5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92" table:style-name="ce11">
            <text:p>-59,92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44" table:style-name="ce9">
            <text:p>-2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44" table:style-name="ce11">
            <text:p>-24,44 €</text:p>
          </table:table-cell>
          <table:table-cell office:value-type="string" table:style-name="ce7">
            <text:p>23-430841533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58" table:style-name="ce9">
            <text:p>-25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580000000000002" table:style-name="ce11">
            <text:p>-25,58 €</text:p>
          </table:table-cell>
          <table:table-cell office:value-type="string" table:style-name="ce7">
            <text:p>23-430841532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63" table:style-name="ce9">
            <text:p>-4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63" table:style-name="ce11">
            <text:p>-43,63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8.22" table:style-name="ce9">
            <text:p>-28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22" table:style-name="ce11">
            <text:p>-28,22 €</text:p>
          </table:table-cell>
          <table:table-cell office:value-type="string" table:style-name="ce7">
            <text:p>23-430841528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FEB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MAR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98" table:style-name="ce9">
            <text:p>-21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98" table:style-name="ce11">
            <text:p>-21,98 €</text:p>
          </table:table-cell>
          <table:table-cell office:value-type="string" table:style-name="ce7">
            <text:p>23-430841531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86.57" table:style-name="ce9">
            <text:p>-286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6.57" table:style-name="ce11">
            <text:p>-286,57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34" table:style-name="ce9">
            <text:p>-23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34" table:style-name="ce11">
            <text:p>-23,34 €</text:p>
          </table:table-cell>
          <table:table-cell office:value-type="string" table:style-name="ce7">
            <text:p>23-430841529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02" table:style-name="ce9">
            <text:p>-74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02" table:style-name="ce11">
            <text:p>-74,02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06" table:style-name="ce9">
            <text:p>-27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60000000000002" table:style-name="ce11">
            <text:p>-27,06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62" table:style-name="ce9">
            <text:p>-45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62" table:style-name="ce11">
            <text:p>-45,62 €</text:p>
          </table:table-cell>
          <table:table-cell office:value-type="string" table:style-name="ce7">
            <text:p>23-430880722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04" table:style-name="ce9">
            <text:p>-2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04" table:style-name="ce11">
            <text:p>-20,04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8.67" table:style-name="ce9">
            <text:p>-21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.67000000000002" table:style-name="ce11">
            <text:p>-218,67 €</text:p>
          </table:table-cell>
          <table:table-cell office:value-type="string" table:style-name="ce7">
            <text:p>23-430880722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86" table:style-name="ce9">
            <text:p>-6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86" table:style-name="ce11">
            <text:p>-69,86 €</text:p>
          </table:table-cell>
          <table:table-cell office:value-type="string" table:style-name="ce7">
            <text:p>23-430880722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77" table:style-name="ce9">
            <text:p>-18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77" table:style-name="ce11">
            <text:p>-18,77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8.47999999999999" table:style-name="ce9">
            <text:p>-13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47999999999999" table:style-name="ce11">
            <text:p>-138,48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0.94" table:style-name="ce9">
            <text:p>-13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94" table:style-name="ce11">
            <text:p>-130,94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.63" table:style-name="ce9">
            <text:p>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.6300000000000001" table:style-name="ce11">
            <text:p>1,63 €</text:p>
          </table:table-cell>
          <table:table-cell office:value-type="string" table:style-name="ce7">
            <text:p>23-430843728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7.78" table:style-name="ce9">
            <text:p>-87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78" table:style-name="ce11">
            <text:p>-87,78 €</text:p>
          </table:table-cell>
          <table:table-cell office:value-type="string" table:style-name="ce7">
            <text:p>23-43088072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7" table:style-name="ce9">
            <text:p>-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7" table:style-name="ce11">
            <text:p>-3,70 €</text:p>
          </table:table-cell>
          <table:table-cell office:value-type="string" table:style-name="ce7">
            <text:p>23-431036701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34" table:style-name="ce9">
            <text:p>-3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34" table:style-name="ce11">
            <text:p>-30,34 €</text:p>
          </table:table-cell>
          <table:table-cell office:value-type="string" table:style-name="ce7">
            <text:p>23-431036701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56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314210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501.2" table:style-name="ce9">
            <text:p>-3.50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1.2000000000003" table:style-name="ce11">
            <text:p>-3.501,20 €</text:p>
          </table:table-cell>
          <table:table-cell office:value-type="string" table:style-name="ce7">
            <text:p>23-PJ065383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44" table:style-name="ce9">
            <text:p>-4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44" table:style-name="ce11">
            <text:p>-44,44 €</text:p>
          </table:table-cell>
          <table:table-cell office:value-type="string" table:style-name="ce7">
            <text:p>23-431149375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0.53" table:style-name="ce9">
            <text:p>-7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53" table:style-name="ce11">
            <text:p>-70,53 €</text:p>
          </table:table-cell>
          <table:table-cell office:value-type="string" table:style-name="ce7">
            <text:p>23-43114937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87" table:style-name="ce9">
            <text:p>-12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870000000000001" table:style-name="ce11">
            <text:p>-12,87 €</text:p>
          </table:table-cell>
          <table:table-cell office:value-type="string" table:style-name="ce7">
            <text:p>23-431149375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1" table:style-name="ce9">
            <text:p>-4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1" table:style-name="ce11">
            <text:p>-41,10 €</text:p>
          </table:table-cell>
          <table:table-cell office:value-type="string" table:style-name="ce7">
            <text:p>23-431149375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93" table:style-name="ce9">
            <text:p>-30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93" table:style-name="ce11">
            <text:p>-30,93 €</text:p>
          </table:table-cell>
          <table:table-cell office:value-type="string" table:style-name="ce7">
            <text:p>23-431149375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75.069999999999993" table:style-name="ce9">
            <text:p>75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5.070000000000007" table:style-name="ce11">
            <text:p>75,07 €</text:p>
          </table:table-cell>
          <table:table-cell office:value-type="string" table:style-name="ce7">
            <text:p>23-43114937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7.6" table:style-name="ce9">
            <text:p>-5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6" table:style-name="ce11">
            <text:p>-57,60 €</text:p>
          </table:table-cell>
          <table:table-cell office:value-type="string" table:style-name="ce7">
            <text:p>23-43114937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15" table:style-name="ce9">
            <text:p>-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15" table:style-name="ce11">
            <text:p>-5,15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14" table:style-name="ce9">
            <text:p>-5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14" table:style-name="ce11">
            <text:p>-56,14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21" table:style-name="ce9">
            <text:p>-29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21" table:style-name="ce11">
            <text:p>-29,21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38" table:style-name="ce9">
            <text:p>-47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38" table:style-name="ce11">
            <text:p>-47,38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78" table:style-name="ce9">
            <text:p>-18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78" table:style-name="ce11">
            <text:p>-18,78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48" table:style-name="ce9">
            <text:p>-3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8" table:style-name="ce11">
            <text:p>-3,48 €</text:p>
          </table:table-cell>
          <table:table-cell office:value-type="string" table:style-name="ce7">
            <text:p>23-431571469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1.86" table:style-name="ce9">
            <text:p>-7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86" table:style-name="ce11">
            <text:p>-71,86 €</text:p>
          </table:table-cell>
          <table:table-cell office:value-type="string" table:style-name="ce7">
            <text:p>23-431313471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36" table:style-name="ce9">
            <text:p>-3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36" table:style-name="ce11">
            <text:p>-36,36 €</text:p>
          </table:table-cell>
          <table:table-cell office:value-type="string" table:style-name="ce7">
            <text:p>23-431313471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27" table:style-name="ce9">
            <text:p>-24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27" table:style-name="ce11">
            <text:p>-24,27 €</text:p>
          </table:table-cell>
          <table:table-cell office:value-type="string" table:style-name="ce7">
            <text:p>23-43168840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29" table:style-name="ce9">
            <text:p>-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29" table:style-name="ce11">
            <text:p>-3,29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69" table:style-name="ce9">
            <text:p>-4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69" table:style-name="ce11">
            <text:p>-42,69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.89" table:style-name="ce9">
            <text:p>-40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89" table:style-name="ce11">
            <text:p>-40,89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119999999999997" table:style-name="ce9">
            <text:p>-3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119999999999997" table:style-name="ce11">
            <text:p>-35,12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880000000000003" table:style-name="ce9">
            <text:p>-3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880000000000003" table:style-name="ce11">
            <text:p>-35,88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44" table:style-name="ce9">
            <text:p>-26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44" table:style-name="ce11">
            <text:p>-26,44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79" table:style-name="ce9">
            <text:p>-2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79" table:style-name="ce11">
            <text:p>-25,79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23" table:style-name="ce9">
            <text:p>-15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23" table:style-name="ce11">
            <text:p>-15,23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.74" table:style-name="ce9">
            <text:p>1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.74" table:style-name="ce11">
            <text:p>1,74 €</text:p>
          </table:table-cell>
          <table:table-cell office:value-type="string" table:style-name="ce7">
            <text:p>23-43168840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143.19999999999999" table:style-name="ce9">
            <text:p>-14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.20000000000002" table:style-name="ce11">
            <text:p>-143,20 €</text:p>
          </table:table-cell>
          <table:table-cell office:value-type="string" table:style-name="ce7">
            <text:p>23-200004625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7">
            <text:p>23-431723246</text:p>
          </table:table-cell>
          <table:table-cell office:value-type="date" office:date-value="2023-03-18T00:00:00" table:style-name="ce12">
            <text:p>18/03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7">
            <text:p>23-431723246</text:p>
          </table:table-cell>
          <table:table-cell office:value-type="date" office:date-value="2023-03-18T00:00:00" table:style-name="ce12">
            <text:p>18/03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261.25" table:style-name="ce9">
            <text:p>-26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1.25" table:style-name="ce11">
            <text:p>-261,25 €</text:p>
          </table:table-cell>
          <table:table-cell office:value-type="string" table:style-name="ce7">
            <text:p>23-16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7600" table:style-name="ce9">
            <text:p>-7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00" table:style-name="ce11">
            <text:p>-7.600,00 €</text:p>
          </table:table-cell>
          <table:table-cell office:value-type="string" table:style-name="ce7">
            <text:p>23-18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17</text:p>
          </table:table-cell>
          <table:table-cell office:value-type="string" table:style-name="ce7">
            <text:p>EUR</text:p>
          </table:table-cell>
          <table:table-cell office:value-type="currency" office:value="-525" table:style-name="ce9">
            <text:p>-5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5" table:style-name="ce11">
            <text:p>-525,00 €</text:p>
          </table:table-cell>
          <table:table-cell office:value-type="string" table:style-name="ce7">
            <text:p>23-F00121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272.98" table:style-name="ce9">
            <text:p>-272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8" table:style-name="ce11">
            <text:p>-272,98 €</text:p>
          </table:table-cell>
          <table:table-cell office:value-type="string" table:style-name="ce7">
            <text:p>23-6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47</text:p>
          </table:table-cell>
          <table:table-cell office:value-type="string" table:style-name="ce7">
            <text:p>EUR</text:p>
          </table:table-cell>
          <table:table-cell office:value-type="currency" office:value="-5150" table:style-name="ce9">
            <text:p>-5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50" table:style-name="ce11">
            <text:p>-5.150,00 €</text:p>
          </table:table-cell>
          <table:table-cell office:value-type="string" table:style-name="ce7">
            <text:p>23-1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258" table:style-name="ce9">
            <text:p>-2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" table:style-name="ce11">
            <text:p>-258,00 €</text:p>
          </table:table-cell>
          <table:table-cell office:value-type="string" table:style-name="ce7">
            <text:p>23-2300009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2500" table:style-name="ce9">
            <text:p>-2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" table:style-name="ce11">
            <text:p>-2.500,00 €</text:p>
          </table:table-cell>
          <table:table-cell office:value-type="string" table:style-name="ce7">
            <text:p>23-26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03</text:p>
          </table:table-cell>
          <table:table-cell office:value-type="string" table:style-name="ce7">
            <text:p>EUR</text:p>
          </table:table-cell>
          <table:table-cell office:value-type="currency" office:value="-15.01" table:style-name="ce9">
            <text:p>-15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01" table:style-name="ce11">
            <text:p>-15,01 €</text:p>
          </table:table-cell>
          <table:table-cell office:value-type="string" table:style-name="ce7">
            <text:p>23-6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7">
            <text:p>23-20231027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44906.8" table:style-name="ce9">
            <text:p>-44.90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906.8" table:style-name="ce11">
            <text:p>-44.906,80 €</text:p>
          </table:table-cell>
          <table:table-cell office:value-type="string" table:style-name="ce7">
            <text:p>23-28PA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2620" table:style-name="ce9">
            <text:p>-12.6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20" table:style-name="ce11">
            <text:p>-12.620,00 €</text:p>
          </table:table-cell>
          <table:table-cell office:value-type="string" table:style-name="ce7">
            <text:p>23-2300080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82</text:p>
          </table:table-cell>
          <table:table-cell office:value-type="string" table:style-name="ce7">
            <text:p>EUR</text:p>
          </table:table-cell>
          <table:table-cell office:value-type="currency" office:value="-526.72" table:style-name="ce9">
            <text:p>-526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6.72" table:style-name="ce11">
            <text:p>-526,72 €</text:p>
          </table:table-cell>
          <table:table-cell office:value-type="string" table:style-name="ce7">
            <text:p>23-25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41</text:p>
          </table:table-cell>
          <table:table-cell office:value-type="string" table:style-name="ce7">
            <text:p>EUR</text:p>
          </table:table-cell>
          <table:table-cell office:value-type="currency" office:value="-160.9" table:style-name="ce9">
            <text:p>-160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9" table:style-name="ce11">
            <text:p>-160,90 €</text:p>
          </table:table-cell>
          <table:table-cell office:value-type="string" table:style-name="ce7">
            <text:p>23-906290201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5220" table:style-name="ce9">
            <text:p>-5.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0" table:style-name="ce11">
            <text:p>-5.220,00 €</text:p>
          </table:table-cell>
          <table:table-cell office:value-type="string" table:style-name="ce7">
            <text:p>23-1000101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74</text:p>
          </table:table-cell>
          <table:table-cell office:value-type="string" table:style-name="ce7">
            <text:p>EUR</text:p>
          </table:table-cell>
          <table:table-cell office:value-type="currency" office:value="-19.899999999999999" table:style-name="ce9">
            <text:p>-1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900000000000002" table:style-name="ce11">
            <text:p>-19,90 €</text:p>
          </table:table-cell>
          <table:table-cell office:value-type="string" table:style-name="ce7">
            <text:p>23-5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61</text:p>
          </table:table-cell>
          <table:table-cell office:value-type="string" table:style-name="ce7">
            <text:p>EUR</text:p>
          </table:table-cell>
          <table:table-cell office:value-type="currency" office:value="-5062.5" table:style-name="ce9">
            <text:p>-5.0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62.5" table:style-name="ce11">
            <text:p>-5.062,50 €</text:p>
          </table:table-cell>
          <table:table-cell office:value-type="string" table:style-name="ce7">
            <text:p>23-14230000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485.12" table:style-name="ce9">
            <text:p>-48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5.12" table:style-name="ce11">
            <text:p>-485,12 €</text:p>
          </table:table-cell>
          <table:table-cell office:value-type="string" table:style-name="ce7">
            <text:p>23-189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222" table:style-name="ce9">
            <text:p>-2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2" table:style-name="ce11">
            <text:p>-222,00 €</text:p>
          </table:table-cell>
          <table:table-cell office:value-type="string" table:style-name="ce7">
            <text:p>23-26000034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03" table:style-name="ce9">
            <text:p>-46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03" table:style-name="ce11">
            <text:p>-46,03 €</text:p>
          </table:table-cell>
          <table:table-cell office:value-type="string" table:style-name="ce7">
            <text:p>23-43168840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951.74" table:style-name="ce9">
            <text:p>-1.951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1.74" table:style-name="ce11">
            <text:p>-1.951,74 €</text:p>
          </table:table-cell>
          <table:table-cell office:value-type="string" table:style-name="ce7">
            <text:p>23-4-1001</text:p>
          </table:table-cell>
          <table:table-cell office:value-type="date" office:date-value="2023-02-25T00:00:00" table:style-name="ce12">
            <text:p>2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38.82" table:style-name="ce9">
            <text:p>-238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.82" table:style-name="ce11">
            <text:p>-238,82 €</text:p>
          </table:table-cell>
          <table:table-cell office:value-type="string" table:style-name="ce7">
            <text:p>23-11062289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51.83" table:style-name="ce9">
            <text:p>-251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83" table:style-name="ce11">
            <text:p>-251,83 €</text:p>
          </table:table-cell>
          <table:table-cell office:value-type="string" table:style-name="ce7">
            <text:p>23-319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5169.28" table:style-name="ce9">
            <text:p>-5.16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69.28" table:style-name="ce11">
            <text:p>-5.169,28 €</text:p>
          </table:table-cell>
          <table:table-cell office:value-type="string" table:style-name="ce7">
            <text:p>23-M44878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00</text:p>
          </table:table-cell>
          <table:table-cell office:value-type="string" table:style-name="ce7">
            <text:p>EUR</text:p>
          </table:table-cell>
          <table:table-cell office:value-type="currency" office:value="-16995.28" table:style-name="ce9">
            <text:p>-16.995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95.28" table:style-name="ce11">
            <text:p>-16.995,28 €</text:p>
          </table:table-cell>
          <table:table-cell office:value-type="string" table:style-name="ce7">
            <text:p>23-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219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664.58" table:style-name="ce9">
            <text:p>-1.664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4.58" table:style-name="ce11">
            <text:p>-1.664,58 €</text:p>
          </table:table-cell>
          <table:table-cell office:value-type="string" table:style-name="ce7">
            <text:p>23-9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57</text:p>
          </table:table-cell>
          <table:table-cell office:value-type="string" table:style-name="ce7">
            <text:p>EUR</text:p>
          </table:table-cell>
          <table:table-cell office:value-type="currency" office:value="-390" table:style-name="ce9">
            <text:p>-3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0" table:style-name="ce11">
            <text:p>-390,00 €</text:p>
          </table:table-cell>
          <table:table-cell office:value-type="string" table:style-name="ce7">
            <text:p>23-110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91.29" table:style-name="ce9">
            <text:p>-191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.29" table:style-name="ce11">
            <text:p>-191,29 €</text:p>
          </table:table-cell>
          <table:table-cell office:value-type="string" table:style-name="ce7">
            <text:p>23-35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9965.08" table:style-name="ce9">
            <text:p>-9.965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65.08" table:style-name="ce11">
            <text:p>-9.965,08 €</text:p>
          </table:table-cell>
          <table:table-cell office:value-type="string" table:style-name="ce7">
            <text:p>23-2300523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4350" table:style-name="ce9">
            <text:p>-4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0" table:style-name="ce11">
            <text:p>-4.350,00 €</text:p>
          </table:table-cell>
          <table:table-cell office:value-type="string" table:style-name="ce7">
            <text:p>23-2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2750" table:style-name="ce9">
            <text:p>-2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50" table:style-name="ce11">
            <text:p>-2.750,00 €</text:p>
          </table:table-cell>
          <table:table-cell office:value-type="string" table:style-name="ce7">
            <text:p>23-2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10.77" table:style-name="ce9">
            <text:p>-110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.77" table:style-name="ce11">
            <text:p>-110,77 €</text:p>
          </table:table-cell>
          <table:table-cell office:value-type="string" table:style-name="ce7">
            <text:p>23-42311011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72.819999999999993" table:style-name="ce9">
            <text:p>-7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820000000000007" table:style-name="ce11">
            <text:p>-72,82 €</text:p>
          </table:table-cell>
          <table:table-cell office:value-type="string" table:style-name="ce7">
            <text:p>23-42311011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9556.67" table:style-name="ce9">
            <text:p>-9.5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6.67" table:style-name="ce11">
            <text:p>-9.556,67 €</text:p>
          </table:table-cell>
          <table:table-cell office:value-type="string" table:style-name="ce7">
            <text:p>23-5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234</text:p>
          </table:table-cell>
          <table:table-cell office:value-type="string" table:style-name="ce7">
            <text:p>EUR</text:p>
          </table:table-cell>
          <table:table-cell office:value-type="currency" office:value="-46" table:style-name="ce9">
            <text:p>-4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" table:style-name="ce11">
            <text:p>-46,00 €</text:p>
          </table:table-cell>
          <table:table-cell office:value-type="string" table:style-name="ce7">
            <text:p>23-RIMB.CUP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74537.240000000005" table:style-name="ce9">
            <text:p>-74.537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537.240000000005" table:style-name="ce11">
            <text:p>-74.537,24 €</text:p>
          </table:table-cell>
          <table:table-cell office:value-type="string" table:style-name="ce7">
            <text:p>23-20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325</text:p>
          </table:table-cell>
          <table:table-cell office:value-type="string" table:style-name="ce7">
            <text:p>EUR</text:p>
          </table:table-cell>
          <table:table-cell office:value-type="currency" office:value="-1600" table:style-name="ce9">
            <text:p>-1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0" table:style-name="ce11">
            <text:p>-1.600,00 €</text:p>
          </table:table-cell>
          <table:table-cell office:value-type="string" table:style-name="ce7">
            <text:p>23-23OA-002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54</text:p>
          </table:table-cell>
          <table:table-cell office:value-type="string" table:style-name="ce7">
            <text:p>EUR</text:p>
          </table:table-cell>
          <table:table-cell office:value-type="currency" office:value="-1006.99" table:style-name="ce9">
            <text:p>-1.006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6.99" table:style-name="ce11">
            <text:p>-1.006,99 €</text:p>
          </table:table-cell>
          <table:table-cell office:value-type="string" table:style-name="ce7">
            <text:p>23-20067875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58.48" table:style-name="ce9">
            <text:p>-58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480000000000004" table:style-name="ce11">
            <text:p>-58,48 €</text:p>
          </table:table-cell>
          <table:table-cell office:value-type="string" table:style-name="ce7">
            <text:p>23-3038743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124.34" table:style-name="ce9">
            <text:p>-124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.34" table:style-name="ce11">
            <text:p>-124,34 €</text:p>
          </table:table-cell>
          <table:table-cell office:value-type="string" table:style-name="ce7">
            <text:p>23-30387457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799999999999997" table:style-name="ce9">
            <text:p>-3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800000000000004" table:style-name="ce11">
            <text:p>-34,80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18" table:style-name="ce9">
            <text:p>-45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18" table:style-name="ce11">
            <text:p>-45,18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88" table:style-name="ce9">
            <text:p>-5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88" table:style-name="ce11">
            <text:p>-50,88 €</text:p>
          </table:table-cell>
          <table:table-cell office:value-type="string" table:style-name="ce7">
            <text:p>23-431771802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430000000000007" table:style-name="ce9">
            <text:p>-7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430000000000007" table:style-name="ce11">
            <text:p>-77,43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1.27" table:style-name="ce9">
            <text:p>-31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27" table:style-name="ce11">
            <text:p>-31,27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8" table:style-name="ce9">
            <text:p>-2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8" table:style-name="ce11">
            <text:p>-23,80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.72" table:style-name="ce9">
            <text:p>-72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72" table:style-name="ce11">
            <text:p>-72,72 €</text:p>
          </table:table-cell>
          <table:table-cell office:value-type="string" table:style-name="ce7">
            <text:p>23-43177180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86" table:style-name="ce9">
            <text:p>-2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86" table:style-name="ce11">
            <text:p>-26,86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88" table:style-name="ce9">
            <text:p>-5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88" table:style-name="ce11">
            <text:p>-50,88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64" table:style-name="ce9">
            <text:p>-6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64" table:style-name="ce11">
            <text:p>-67,64 €</text:p>
          </table:table-cell>
          <table:table-cell office:value-type="string" table:style-name="ce7">
            <text:p>23-43177180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619999999999997" table:style-name="ce9">
            <text:p>-38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619999999999997" table:style-name="ce11">
            <text:p>-38,62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04" table:style-name="ce9">
            <text:p>-2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04" table:style-name="ce11">
            <text:p>-25,04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8.17" table:style-name="ce9">
            <text:p>-58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17" table:style-name="ce11">
            <text:p>-58,17 €</text:p>
          </table:table-cell>
          <table:table-cell office:value-type="string" table:style-name="ce7">
            <text:p>23-431771802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2" table:style-name="ce9">
            <text:p>-1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" table:style-name="ce11">
            <text:p>-19,20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3" table:style-name="ce9">
            <text:p>-3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3" table:style-name="ce11">
            <text:p>-3,83 €</text:p>
          </table:table-cell>
          <table:table-cell office:value-type="string" table:style-name="ce7">
            <text:p>23-43177180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790000000000006" table:style-name="ce9">
            <text:p>-69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790000000000006" table:style-name="ce11">
            <text:p>-69,79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11" table:style-name="ce9">
            <text:p>-2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11" table:style-name="ce11">
            <text:p>-23,11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5.24" table:style-name="ce9">
            <text:p>-95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24" table:style-name="ce11">
            <text:p>-95,24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91" table:style-name="ce9">
            <text:p>-25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1" table:style-name="ce11">
            <text:p>-25,91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7" table:style-name="ce9">
            <text:p>-5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7" table:style-name="ce11">
            <text:p>-51,70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75" table:style-name="ce9">
            <text:p>-41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75" table:style-name="ce11">
            <text:p>-41,75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7.81" table:style-name="ce9">
            <text:p>-57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81" table:style-name="ce11">
            <text:p>-57,81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5.15" table:style-name="ce9">
            <text:p>-9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15" table:style-name="ce11">
            <text:p>-95,15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909999999999997" table:style-name="ce9">
            <text:p>-37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910000000000004" table:style-name="ce11">
            <text:p>-37,91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75" table:style-name="ce9">
            <text:p>-18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75" table:style-name="ce11">
            <text:p>-18,75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9.26" table:style-name="ce9">
            <text:p>-59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26" table:style-name="ce11">
            <text:p>-59,26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85" table:style-name="ce9">
            <text:p>-55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85" table:style-name="ce11">
            <text:p>-55,85 €</text:p>
          </table:table-cell>
          <table:table-cell office:value-type="string" table:style-name="ce7">
            <text:p>23-431771809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869999999999997" table:style-name="ce9">
            <text:p>-39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869999999999997" table:style-name="ce11">
            <text:p>-39,87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65" table:style-name="ce9">
            <text:p>-37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65" table:style-name="ce11">
            <text:p>-37,65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0.64" table:style-name="ce9">
            <text:p>-70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64" table:style-name="ce11">
            <text:p>-70,64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03" table:style-name="ce9">
            <text:p>-3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03" table:style-name="ce11">
            <text:p>-37,03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47" table:style-name="ce9">
            <text:p>-42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47" table:style-name="ce11">
            <text:p>-42,47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9" table:style-name="ce9">
            <text:p>-2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900000000000002" table:style-name="ce11">
            <text:p>-29,90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36" table:style-name="ce9">
            <text:p>-83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36" table:style-name="ce11">
            <text:p>-83,36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66" table:style-name="ce9">
            <text:p>-7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66" table:style-name="ce11">
            <text:p>-74,66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950000000000003" table:style-name="ce9">
            <text:p>-37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950000000000003" table:style-name="ce11">
            <text:p>-37,95 €</text:p>
          </table:table-cell>
          <table:table-cell office:value-type="string" table:style-name="ce7">
            <text:p>23-431771802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99" table:style-name="ce9">
            <text:p>-3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9" table:style-name="ce11">
            <text:p>-3,99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53" table:style-name="ce9">
            <text:p>-26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53" table:style-name="ce11">
            <text:p>-26,53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9.83" table:style-name="ce9">
            <text:p>-89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.83" table:style-name="ce11">
            <text:p>-89,83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69" table:style-name="ce9">
            <text:p>-55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69" table:style-name="ce11">
            <text:p>-55,69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04" table:style-name="ce9">
            <text:p>-2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04" table:style-name="ce11">
            <text:p>-22,04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49" table:style-name="ce9">
            <text:p>-47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49" table:style-name="ce11">
            <text:p>-47,49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98" table:style-name="ce9">
            <text:p>-4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80000000000004" table:style-name="ce11">
            <text:p>-45,98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44" table:style-name="ce9">
            <text:p>-49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44" table:style-name="ce11">
            <text:p>-49,44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3" table:style-name="ce9">
            <text:p>-3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3" table:style-name="ce11">
            <text:p>-3,83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06" table:style-name="ce9">
            <text:p>-4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06" table:style-name="ce11">
            <text:p>-48,06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979999999999997" table:style-name="ce9">
            <text:p>-34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980000000000004" table:style-name="ce11">
            <text:p>-34,98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8" table:style-name="ce9">
            <text:p>-4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800000000000004" table:style-name="ce11">
            <text:p>-45,80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8.99" table:style-name="ce9">
            <text:p>-118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.99000000000001" table:style-name="ce11">
            <text:p>-118,99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44" table:style-name="ce9">
            <text:p>-35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44" table:style-name="ce11">
            <text:p>-35,44 €</text:p>
          </table:table-cell>
          <table:table-cell office:value-type="string" table:style-name="ce7">
            <text:p>23-431771807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33" table:style-name="ce9">
            <text:p>-39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33" table:style-name="ce11">
            <text:p>-39,33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14" table:style-name="ce9">
            <text:p>-20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14" table:style-name="ce11">
            <text:p>-20,14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68" table:style-name="ce9">
            <text:p>-4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68" table:style-name="ce11">
            <text:p>-43,68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2.06" table:style-name="ce9">
            <text:p>-102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.06" table:style-name="ce11">
            <text:p>-102,06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35" table:style-name="ce9">
            <text:p>-3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35" table:style-name="ce11">
            <text:p>-35,35 €</text:p>
          </table:table-cell>
          <table:table-cell office:value-type="string" table:style-name="ce7">
            <text:p>23-43177180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3" table:style-name="ce9">
            <text:p>-19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3" table:style-name="ce11">
            <text:p>-19,30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36" table:style-name="ce9">
            <text:p>-15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36" table:style-name="ce11">
            <text:p>-15,36 €</text:p>
          </table:table-cell>
          <table:table-cell office:value-type="string" table:style-name="ce7">
            <text:p>23-43177180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14" table:style-name="ce9">
            <text:p>-30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14" table:style-name="ce11">
            <text:p>-30,14 €</text:p>
          </table:table-cell>
          <table:table-cell office:value-type="string" table:style-name="ce7">
            <text:p>23-431771804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7.76" table:style-name="ce9">
            <text:p>-10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76" table:style-name="ce11">
            <text:p>-107,76 €</text:p>
          </table:table-cell>
          <table:table-cell office:value-type="string" table:style-name="ce7">
            <text:p>23-43177180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56" table:style-name="ce9">
            <text:p>-74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56" table:style-name="ce11">
            <text:p>-74,56 €</text:p>
          </table:table-cell>
          <table:table-cell office:value-type="string" table:style-name="ce7">
            <text:p>23-431771808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APR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688.07" table:style-name="ce9">
            <text:p>-3.688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8.07" table:style-name="ce11">
            <text:p>-3.688,07 €</text:p>
          </table:table-cell>
          <table:table-cell office:value-type="string" table:style-name="ce7">
            <text:p>23-PJ066628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4.05000000000001" table:style-name="ce9">
            <text:p>-134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05000000000001" table:style-name="ce11">
            <text:p>-134,05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15" table:style-name="ce9">
            <text:p>-5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15" table:style-name="ce11">
            <text:p>-51,15 €</text:p>
          </table:table-cell>
          <table:table-cell office:value-type="string" table:style-name="ce7">
            <text:p>23-432117969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.01" table:style-name="ce9">
            <text:p>-4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01" table:style-name="ce11">
            <text:p>-4,01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71" table:style-name="ce9">
            <text:p>-1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71" table:style-name="ce11">
            <text:p>-19,71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09" table:style-name="ce9">
            <text:p>-42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09" table:style-name="ce11">
            <text:p>-42,09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33" table:style-name="ce9">
            <text:p>-69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33" table:style-name="ce11">
            <text:p>-69,33 €</text:p>
          </table:table-cell>
          <table:table-cell office:value-type="string" table:style-name="ce7">
            <text:p>23-431826441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65" table:style-name="ce9">
            <text:p>-15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65" table:style-name="ce11">
            <text:p>-15,65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.04" table:style-name="ce9">
            <text:p>-1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04" table:style-name="ce11">
            <text:p>-16,04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83" table:style-name="ce9">
            <text:p>-36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83" table:style-name="ce11">
            <text:p>-36,83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630000000000003" table:style-name="ce9">
            <text:p>-3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630000000000003" table:style-name="ce11">
            <text:p>-32,63 €</text:p>
          </table:table-cell>
          <table:table-cell office:value-type="string" table:style-name="ce7">
            <text:p>23-431826442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17" table:style-name="ce9">
            <text:p>-47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17" table:style-name="ce11">
            <text:p>-47,17 €</text:p>
          </table:table-cell>
          <table:table-cell office:value-type="string" table:style-name="ce7">
            <text:p>23-431826441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130000000000003" table:style-name="ce9">
            <text:p>-32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130000000000003" table:style-name="ce11">
            <text:p>-32,13 €</text:p>
          </table:table-cell>
          <table:table-cell office:value-type="string" table:style-name="ce7">
            <text:p>23-431951245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99" table:style-name="ce9">
            <text:p>-3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99" table:style-name="ce11">
            <text:p>-3,99 €</text:p>
          </table:table-cell>
          <table:table-cell office:value-type="string" table:style-name="ce7">
            <text:p>23-431951245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93" table:style-name="ce9">
            <text:p>-1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93" table:style-name="ce11">
            <text:p>-18,93 €</text:p>
          </table:table-cell>
          <table:table-cell office:value-type="string" table:style-name="ce7">
            <text:p>23-432117969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63" table:style-name="ce9">
            <text:p>-1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63" table:style-name="ce11">
            <text:p>-12,63 €</text:p>
          </table:table-cell>
          <table:table-cell office:value-type="string" table:style-name="ce7">
            <text:p>23-432117969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15" table:style-name="ce9">
            <text:p>-2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150000000000002" table:style-name="ce11">
            <text:p>-21,15 €</text:p>
          </table:table-cell>
          <table:table-cell office:value-type="string" table:style-name="ce7">
            <text:p>23-432117969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97" table:style-name="ce9">
            <text:p>-38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97" table:style-name="ce11">
            <text:p>-38,97 €</text:p>
          </table:table-cell>
          <table:table-cell office:value-type="string" table:style-name="ce7">
            <text:p>23-432117969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7">
            <text:p>23-7X016378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23.84" table:style-name="ce9">
            <text:p>-2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84" table:style-name="ce11">
            <text:p>-23,84 €</text:p>
          </table:table-cell>
          <table:table-cell office:value-type="string" table:style-name="ce7">
            <text:p>23-7X016082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056.96" table:style-name="ce9">
            <text:p>-1.056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6.96" table:style-name="ce11">
            <text:p>-1.056,96 €</text:p>
          </table:table-cell>
          <table:table-cell office:value-type="string" table:style-name="ce7">
            <text:p>23-7X015913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3802.94" table:style-name="ce9">
            <text:p>-13.802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02.94" table:style-name="ce11">
            <text:p>-13.802,94 €</text:p>
          </table:table-cell>
          <table:table-cell office:value-type="string" table:style-name="ce7">
            <text:p>23-7X0201577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28.96" table:style-name="ce9">
            <text:p>-2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96" table:style-name="ce11">
            <text:p>-28,96 €</text:p>
          </table:table-cell>
          <table:table-cell office:value-type="string" table:style-name="ce7">
            <text:p>23-202315772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21" table:style-name="ce9">
            <text:p>-32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21" table:style-name="ce11">
            <text:p>-32,21 €</text:p>
          </table:table-cell>
          <table:table-cell office:value-type="string" table:style-name="ce7">
            <text:p>23-432272526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66" table:style-name="ce9">
            <text:p>-3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66" table:style-name="ce11">
            <text:p>-3,66 €</text:p>
          </table:table-cell>
          <table:table-cell office:value-type="string" table:style-name="ce7">
            <text:p>23-432272527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14" table:style-name="ce9">
            <text:p>-22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14" table:style-name="ce11">
            <text:p>-22,14 €</text:p>
          </table:table-cell>
          <table:table-cell office:value-type="string" table:style-name="ce7">
            <text:p>23-432272526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07" table:style-name="ce9">
            <text:p>-51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07" table:style-name="ce11">
            <text:p>-51,07 €</text:p>
          </table:table-cell>
          <table:table-cell office:value-type="string" table:style-name="ce7">
            <text:p>23-432272526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29" table:style-name="ce9">
            <text:p>-38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29" table:style-name="ce11">
            <text:p>-38,29 €</text:p>
          </table:table-cell>
          <table:table-cell office:value-type="string" table:style-name="ce7">
            <text:p>23-432272526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04.1" table:style-name="ce9">
            <text:p>-104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10000000000001" table:style-name="ce11">
            <text:p>-104,10 €</text:p>
          </table:table-cell>
          <table:table-cell office:value-type="string" table:style-name="ce7">
            <text:p>23-23RA-000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235</text:p>
          </table:table-cell>
          <table:table-cell office:value-type="string" table:style-name="ce7">
            <text:p>EUR</text:p>
          </table:table-cell>
          <table:table-cell office:value-type="currency" office:value="-265" table:style-name="ce9">
            <text:p>-2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" table:style-name="ce11">
            <text:p>-265,00 €</text:p>
          </table:table-cell>
          <table:table-cell office:value-type="string" table:style-name="ce7">
            <text:p>23-RIMB.PREV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236</text:p>
          </table:table-cell>
          <table:table-cell office:value-type="string" table:style-name="ce7">
            <text:p>EUR</text:p>
          </table:table-cell>
          <table:table-cell office:value-type="currency" office:value="-128.30000000000001" table:style-name="ce9">
            <text:p>-12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30000000000001" table:style-name="ce11">
            <text:p>-128,30 €</text:p>
          </table:table-cell>
          <table:table-cell office:value-type="string" table:style-name="ce7">
            <text:p>23-RIMB.PREV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.9" table:style-name="ce9">
            <text:p>-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9" table:style-name="ce11">
            <text:p>-8,90 €</text:p>
          </table:table-cell>
          <table:table-cell office:value-type="string" table:style-name="ce7">
            <text:p>23-43237482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66" table:style-name="ce9">
            <text:p>-66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66" table:style-name="ce11">
            <text:p>-66,66 €</text:p>
          </table:table-cell>
          <table:table-cell office:value-type="string" table:style-name="ce7">
            <text:p>23-43237482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06" table:style-name="ce9">
            <text:p>-25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060000000000002" table:style-name="ce11">
            <text:p>-25,06 €</text:p>
          </table:table-cell>
          <table:table-cell office:value-type="string" table:style-name="ce7">
            <text:p>23-43237482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23" table:style-name="ce9">
            <text:p>-50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230000000000004" table:style-name="ce11">
            <text:p>-50,23 €</text:p>
          </table:table-cell>
          <table:table-cell office:value-type="string" table:style-name="ce7">
            <text:p>23-432374821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1" table:style-name="ce9">
            <text:p>-3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1" table:style-name="ce11">
            <text:p>-38,10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56" table:style-name="ce9">
            <text:p>-2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560000000000002" table:style-name="ce11">
            <text:p>-27,56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3.08" table:style-name="ce9">
            <text:p>-1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.08" table:style-name="ce11">
            <text:p>-113,08 €</text:p>
          </table:table-cell>
          <table:table-cell office:value-type="string" table:style-name="ce7">
            <text:p>23-432470454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200000000000003" table:style-name="ce9">
            <text:p>-3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200000000000003" table:style-name="ce11">
            <text:p>-33,20 €</text:p>
          </table:table-cell>
          <table:table-cell office:value-type="string" table:style-name="ce7">
            <text:p>23-432470456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48" table:style-name="ce9">
            <text:p>-21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48" table:style-name="ce11">
            <text:p>-21,48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86" table:style-name="ce9">
            <text:p>-24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86" table:style-name="ce11">
            <text:p>-24,86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06" table:style-name="ce9">
            <text:p>-38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06" table:style-name="ce11">
            <text:p>-38,06 €</text:p>
          </table:table-cell>
          <table:table-cell office:value-type="string" table:style-name="ce7">
            <text:p>23-432470456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8" table:style-name="ce9">
            <text:p>-7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8" table:style-name="ce11">
            <text:p>-77,80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46" table:style-name="ce9">
            <text:p>-20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46" table:style-name="ce11">
            <text:p>-20,46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42" table:style-name="ce9">
            <text:p>-42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42" table:style-name="ce11">
            <text:p>-42,42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450000000000003" table:style-name="ce9">
            <text:p>-34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450000000000003" table:style-name="ce11">
            <text:p>-34,45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.72" table:style-name="ce9">
            <text:p>-40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72" table:style-name="ce11">
            <text:p>-40,72 €</text:p>
          </table:table-cell>
          <table:table-cell office:value-type="string" table:style-name="ce7">
            <text:p>23-432470456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.83" table:style-name="ce9">
            <text:p>-3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83" table:style-name="ce11">
            <text:p>-3,83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71" table:style-name="ce9">
            <text:p>-14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71" table:style-name="ce11">
            <text:p>-14,71 €</text:p>
          </table:table-cell>
          <table:table-cell office:value-type="string" table:style-name="ce7">
            <text:p>23-432470455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9.28" table:style-name="ce9">
            <text:p>-21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.28" table:style-name="ce11">
            <text:p>-219,28 €</text:p>
          </table:table-cell>
          <table:table-cell office:value-type="string" table:style-name="ce7">
            <text:p>23-432470456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00</text:p>
          </table:table-cell>
          <table:table-cell office:value-type="string" table:style-name="ce7">
            <text:p>EUR</text:p>
          </table:table-cell>
          <table:table-cell office:value-type="currency" office:value="-6205.11" table:style-name="ce9">
            <text:p>-6.205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05.1100000000006" table:style-name="ce11">
            <text:p>-6.205,11 €</text:p>
          </table:table-cell>
          <table:table-cell office:value-type="string" table:style-name="ce7">
            <text:p>23-5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9.57" table:style-name="ce9">
            <text:p>-409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9.57" table:style-name="ce11">
            <text:p>-409,57 €</text:p>
          </table:table-cell>
          <table:table-cell office:value-type="string" table:style-name="ce7">
            <text:p>23-433259730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2309.25" table:style-name="ce9">
            <text:p>-2.30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9.25" table:style-name="ce11">
            <text:p>-2.309,25 €</text:p>
          </table:table-cell>
          <table:table-cell office:value-type="string" table:style-name="ce7">
            <text:p>23-28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15290.65" table:style-name="ce9">
            <text:p>-115.290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290.65000000001" table:style-name="ce11">
            <text:p>-115.290,65 €</text:p>
          </table:table-cell>
          <table:table-cell office:value-type="string" table:style-name="ce7">
            <text:p>23-3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49091.35" table:style-name="ce9">
            <text:p>-49.091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91.35" table:style-name="ce11">
            <text:p>-49.091,35 €</text:p>
          </table:table-cell>
          <table:table-cell office:value-type="string" table:style-name="ce7">
            <text:p>23-2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99.7" table:style-name="ce9">
            <text:p>-9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7" table:style-name="ce11">
            <text:p>-99,70 €</text:p>
          </table:table-cell>
          <table:table-cell office:value-type="string" table:style-name="ce7">
            <text:p>23-51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5962.34" table:style-name="ce9">
            <text:p>-5.96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62.34" table:style-name="ce11">
            <text:p>-5.962,34 €</text:p>
          </table:table-cell>
          <table:table-cell office:value-type="string" table:style-name="ce7">
            <text:p>23-M45857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65.5" table:style-name="ce9">
            <text:p>-6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5" table:style-name="ce11">
            <text:p>-65,50 €</text:p>
          </table:table-cell>
          <table:table-cell office:value-type="string" table:style-name="ce7">
            <text:p>23-311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256" table:style-name="ce9">
            <text:p>-2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" table:style-name="ce11">
            <text:p>-256,00 €</text:p>
          </table:table-cell>
          <table:table-cell office:value-type="string" table:style-name="ce7">
            <text:p>23-31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5</text:p>
          </table:table-cell>
          <table:table-cell office:value-type="string" table:style-name="ce7">
            <text:p>EUR</text:p>
          </table:table-cell>
          <table:table-cell office:value-type="currency" office:value="-4200" table:style-name="ce9">
            <text:p>-4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00" table:style-name="ce11">
            <text:p>-4.200,00 €</text:p>
          </table:table-cell>
          <table:table-cell office:value-type="string" table:style-name="ce7">
            <text:p>23-E9230006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449" table:style-name="ce9">
            <text:p>-4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9" table:style-name="ce11">
            <text:p>-449,00 €</text:p>
          </table:table-cell>
          <table:table-cell office:value-type="string" table:style-name="ce7">
            <text:p>23-230016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71982.399999999994" table:style-name="ce9">
            <text:p>-71.98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82.400000000009" table:style-name="ce11">
            <text:p>-71.982,40 €</text:p>
          </table:table-cell>
          <table:table-cell office:value-type="string" table:style-name="ce7">
            <text:p>23-1000182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35.299999999999997" table:style-name="ce9">
            <text:p>-35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300000000000004" table:style-name="ce11">
            <text:p>-35,30 €</text:p>
          </table:table-cell>
          <table:table-cell office:value-type="string" table:style-name="ce7">
            <text:p>23-45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5</text:p>
          </table:table-cell>
          <table:table-cell office:value-type="string" table:style-name="ce7">
            <text:p>EUR</text:p>
          </table:table-cell>
          <table:table-cell office:value-type="currency" office:value="-4025" table:style-name="ce9">
            <text:p>-4.0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25" table:style-name="ce11">
            <text:p>-4.025,00 €</text:p>
          </table:table-cell>
          <table:table-cell office:value-type="string" table:style-name="ce7">
            <text:p>23-L9230004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7">
            <text:p>23-26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32</text:p>
          </table:table-cell>
          <table:table-cell office:value-type="string" table:style-name="ce7">
            <text:p>EUR</text:p>
          </table:table-cell>
          <table:table-cell office:value-type="currency" office:value="-180.13" table:style-name="ce9">
            <text:p>-180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.13" table:style-name="ce11">
            <text:p>-180,13 €</text:p>
          </table:table-cell>
          <table:table-cell office:value-type="string" table:style-name="ce7">
            <text:p>23-13000615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33</text:p>
          </table:table-cell>
          <table:table-cell office:value-type="string" table:style-name="ce7">
            <text:p>EUR</text:p>
          </table:table-cell>
          <table:table-cell office:value-type="currency" office:value="-1644.44" table:style-name="ce9">
            <text:p>-1.644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4.44" table:style-name="ce11">
            <text:p>-1.644,44 €</text:p>
          </table:table-cell>
          <table:table-cell office:value-type="string" table:style-name="ce7">
            <text:p>23-2300135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10283.200000000001" table:style-name="ce9">
            <text:p>-10.28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83.200000000001" table:style-name="ce11">
            <text:p>-10.283,20 €</text:p>
          </table:table-cell>
          <table:table-cell office:value-type="string" table:style-name="ce7">
            <text:p>23-1000333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4450" table:style-name="ce9">
            <text:p>-4.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50" table:style-name="ce11">
            <text:p>-4.450,00 €</text:p>
          </table:table-cell>
          <table:table-cell office:value-type="string" table:style-name="ce7">
            <text:p>23-100294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71982.399999999994" table:style-name="ce9">
            <text:p>-71.98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82.400000000009" table:style-name="ce11">
            <text:p>-71.982,40 €</text:p>
          </table:table-cell>
          <table:table-cell office:value-type="string" table:style-name="ce7">
            <text:p>23-1000277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59.7" table:style-name="ce9">
            <text:p>-5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7" table:style-name="ce11">
            <text:p>-59,70 €</text:p>
          </table:table-cell>
          <table:table-cell office:value-type="string" table:style-name="ce7">
            <text:p>23-691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0</text:p>
          </table:table-cell>
          <table:table-cell office:value-type="string" table:style-name="ce7">
            <text:p>EUR</text:p>
          </table:table-cell>
          <table:table-cell office:value-type="currency" office:value="-79900" table:style-name="ce9">
            <text:p>-79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900" table:style-name="ce11">
            <text:p>-79.900,00 €</text:p>
          </table:table-cell>
          <table:table-cell office:value-type="string" table:style-name="ce7">
            <text:p>23-20231433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979.23" table:style-name="ce9">
            <text:p>-979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9.23" table:style-name="ce11">
            <text:p>-979,23 €</text:p>
          </table:table-cell>
          <table:table-cell office:value-type="string" table:style-name="ce7">
            <text:p>23-7-1001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1234.8800000000001" table:style-name="ce9">
            <text:p>-1.234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4.8800000000001" table:style-name="ce11">
            <text:p>-1.234,88 €</text:p>
          </table:table-cell>
          <table:table-cell office:value-type="string" table:style-name="ce7">
            <text:p>23-PROF 15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98.3" table:style-name="ce9">
            <text:p>-19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.3" table:style-name="ce11">
            <text:p>-198,30 €</text:p>
          </table:table-cell>
          <table:table-cell office:value-type="string" table:style-name="ce7">
            <text:p>23-11093549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5</text:p>
          </table:table-cell>
          <table:table-cell office:value-type="string" table:style-name="ce7">
            <text:p>EUR</text:p>
          </table:table-cell>
          <table:table-cell office:value-type="currency" office:value="-2578" table:style-name="ce9">
            <text:p>-2.5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78" table:style-name="ce11">
            <text:p>-2.578,00 €</text:p>
          </table:table-cell>
          <table:table-cell office:value-type="string" table:style-name="ce7">
            <text:p>23-L92300028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50.86" table:style-name="ce9">
            <text:p>-50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86" table:style-name="ce11">
            <text:p>-50,86 €</text:p>
          </table:table-cell>
          <table:table-cell office:value-type="string" table:style-name="ce7">
            <text:p>23-26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1787.48" table:style-name="ce9">
            <text:p>-1.787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7.48" table:style-name="ce11">
            <text:p>-1.787,48 €</text:p>
          </table:table-cell>
          <table:table-cell office:value-type="string" table:style-name="ce7">
            <text:p>23-V1-5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7">
            <text:p>23-202310400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59.02" table:style-name="ce9">
            <text:p>-59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02" table:style-name="ce11">
            <text:p>-59,02 €</text:p>
          </table:table-cell>
          <table:table-cell office:value-type="string" table:style-name="ce7">
            <text:p>23-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24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11790" table:style-name="ce9">
            <text:p>-11.7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90" table:style-name="ce11">
            <text:p>-11.790,00 €</text:p>
          </table:table-cell>
          <table:table-cell office:value-type="string" table:style-name="ce7">
            <text:p>23-29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2881.41" table:style-name="ce9">
            <text:p>-12.88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81.41" table:style-name="ce11">
            <text:p>-12.881,41 €</text:p>
          </table:table-cell>
          <table:table-cell office:value-type="string" table:style-name="ce7">
            <text:p>23-2300583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2533.06" table:style-name="ce9">
            <text:p>-2.533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3.06" table:style-name="ce11">
            <text:p>-2.533,06 €</text:p>
          </table:table-cell>
          <table:table-cell office:value-type="string" table:style-name="ce7">
            <text:p>23-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99.71" table:style-name="ce9">
            <text:p>-9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710000000000008" table:style-name="ce11">
            <text:p>-99,71 €</text:p>
          </table:table-cell>
          <table:table-cell office:value-type="string" table:style-name="ce7">
            <text:p>23-10108311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762</text:p>
          </table:table-cell>
          <table:table-cell office:value-type="string" table:style-name="ce7">
            <text:p>EUR</text:p>
          </table:table-cell>
          <table:table-cell office:value-type="currency" office:value="-2030" table:style-name="ce9">
            <text:p>-2.0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" table:style-name="ce11">
            <text:p>-2.030,00 €</text:p>
          </table:table-cell>
          <table:table-cell office:value-type="string" table:style-name="ce7">
            <text:p>23-2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73.89" table:style-name="ce9">
            <text:p>-273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89" table:style-name="ce11">
            <text:p>-273,89 €</text:p>
          </table:table-cell>
          <table:table-cell office:value-type="string" table:style-name="ce7">
            <text:p>23-45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4</text:p>
          </table:table-cell>
          <table:table-cell office:value-type="string" table:style-name="ce7">
            <text:p>EUR</text:p>
          </table:table-cell>
          <table:table-cell office:value-type="currency" office:value="-767.65" table:style-name="ce9">
            <text:p>-767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7.65" table:style-name="ce11">
            <text:p>-767,65 €</text:p>
          </table:table-cell>
          <table:table-cell office:value-type="string" table:style-name="ce7">
            <text:p>23-1729-1148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0.91" table:style-name="ce9">
            <text:p>-90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91" table:style-name="ce11">
            <text:p>-90,91 €</text:p>
          </table:table-cell>
          <table:table-cell office:value-type="string" table:style-name="ce7">
            <text:p>23-42311019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7.260000000000005" table:style-name="ce9">
            <text:p>-67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260000000000005" table:style-name="ce11">
            <text:p>-67,26 €</text:p>
          </table:table-cell>
          <table:table-cell office:value-type="string" table:style-name="ce7">
            <text:p>23-42311019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59</text:p>
          </table:table-cell>
          <table:table-cell office:value-type="string" table:style-name="ce7">
            <text:p>EUR</text:p>
          </table:table-cell>
          <table:table-cell office:value-type="currency" office:value="-34565.22" table:style-name="ce9">
            <text:p>-34.565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65.22" table:style-name="ce11">
            <text:p>-34.565,22 €</text:p>
          </table:table-cell>
          <table:table-cell office:value-type="string" table:style-name="ce7">
            <text:p>23-24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46.13" table:style-name="ce9">
            <text:p>-146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.13" table:style-name="ce11">
            <text:p>-146,13 €</text:p>
          </table:table-cell>
          <table:table-cell office:value-type="string" table:style-name="ce7">
            <text:p>23-59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1900" table:style-name="ce9">
            <text:p>-1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0" table:style-name="ce11">
            <text:p>-1.900,00 €</text:p>
          </table:table-cell>
          <table:table-cell office:value-type="string" table:style-name="ce7">
            <text:p>23-3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1900" table:style-name="ce9">
            <text:p>-1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0" table:style-name="ce11">
            <text:p>-1.900,00 €</text:p>
          </table:table-cell>
          <table:table-cell office:value-type="string" table:style-name="ce7">
            <text:p>23-3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2150" table:style-name="ce9">
            <text:p>-2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0" table:style-name="ce11">
            <text:p>-2.150,00 €</text:p>
          </table:table-cell>
          <table:table-cell office:value-type="string" table:style-name="ce7">
            <text:p>23-3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2650" table:style-name="ce9">
            <text:p>-2.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0" table:style-name="ce11">
            <text:p>-2.650,00 €</text:p>
          </table:table-cell>
          <table:table-cell office:value-type="string" table:style-name="ce7">
            <text:p>23-3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1650" table:style-name="ce9">
            <text:p>-1.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0" table:style-name="ce11">
            <text:p>-1.650,00 €</text:p>
          </table:table-cell>
          <table:table-cell office:value-type="string" table:style-name="ce7">
            <text:p>23-37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1950" table:style-name="ce9">
            <text:p>-1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0" table:style-name="ce11">
            <text:p>-1.950,00 €</text:p>
          </table:table-cell>
          <table:table-cell office:value-type="string" table:style-name="ce7">
            <text:p>23-3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2200" table:style-name="ce9">
            <text:p>-2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0" table:style-name="ce11">
            <text:p>-2.200,00 €</text:p>
          </table:table-cell>
          <table:table-cell office:value-type="string" table:style-name="ce7">
            <text:p>23-3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424.39" table:style-name="ce9">
            <text:p>-424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4.39" table:style-name="ce11">
            <text:p>-424,39 €</text:p>
          </table:table-cell>
          <table:table-cell office:value-type="string" table:style-name="ce7">
            <text:p>23-718-121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709.76" table:style-name="ce9">
            <text:p>-1.70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9.76" table:style-name="ce11">
            <text:p>-1.709,76 €</text:p>
          </table:table-cell>
          <table:table-cell office:value-type="string" table:style-name="ce7">
            <text:p>23-2300614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271</text:p>
          </table:table-cell>
          <table:table-cell office:value-type="string" table:style-name="ce7">
            <text:p>EUR</text:p>
          </table:table-cell>
          <table:table-cell office:value-type="currency" office:value="-2.58" table:style-name="ce9">
            <text:p>-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58" table:style-name="ce11">
            <text:p>-2,58 €</text:p>
          </table:table-cell>
          <table:table-cell office:value-type="string" table:style-name="ce7">
            <text:p>23-4299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36554.21" table:style-name="ce9">
            <text:p>-36.55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54.21" table:style-name="ce11">
            <text:p>-36.554,21 €</text:p>
          </table:table-cell>
          <table:table-cell office:value-type="string" table:style-name="ce7">
            <text:p>23-83PA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08</text:p>
          </table:table-cell>
          <table:table-cell office:value-type="string" table:style-name="ce7">
            <text:p>EUR</text:p>
          </table:table-cell>
          <table:table-cell office:value-type="currency" office:value="-1071.79" table:style-name="ce9">
            <text:p>-1.071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1.79" table:style-name="ce11">
            <text:p>-1.071,79 €</text:p>
          </table:table-cell>
          <table:table-cell office:value-type="string" table:style-name="ce7">
            <text:p>23-PROF 22-E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56.29" table:style-name="ce9">
            <text:p>-56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29" table:style-name="ce11">
            <text:p>-56,29 €</text:p>
          </table:table-cell>
          <table:table-cell office:value-type="string" table:style-name="ce7">
            <text:p>23-30487939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142.93" table:style-name="ce9">
            <text:p>-142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2.93" table:style-name="ce11">
            <text:p>-142,93 €</text:p>
          </table:table-cell>
          <table:table-cell office:value-type="string" table:style-name="ce7">
            <text:p>23-30487967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23489.06" table:style-name="ce9">
            <text:p>-23.489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89.06" table:style-name="ce11">
            <text:p>-23.489,06 €</text:p>
          </table:table-cell>
          <table:table-cell office:value-type="string" table:style-name="ce7">
            <text:p>23-7X0155350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4.540000000000006" table:style-name="ce9">
            <text:p>-64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.540000000000006" table:style-name="ce11">
            <text:p>-64,54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46" table:style-name="ce9">
            <text:p>-50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46" table:style-name="ce11">
            <text:p>-50,46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8.53" table:style-name="ce9">
            <text:p>-68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53" table:style-name="ce11">
            <text:p>-68,53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6.96" table:style-name="ce9">
            <text:p>-86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960000000000008" table:style-name="ce11">
            <text:p>-86,96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06" table:style-name="ce9">
            <text:p>-36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06" table:style-name="ce11">
            <text:p>-36,06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8" table:style-name="ce9">
            <text:p>-5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800000000000004" table:style-name="ce11">
            <text:p>-55,80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7.15" table:style-name="ce9">
            <text:p>-10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15" table:style-name="ce11">
            <text:p>-107,15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6.59" table:style-name="ce9">
            <text:p>-96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59" table:style-name="ce11">
            <text:p>-96,59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.88" table:style-name="ce9">
            <text:p>-6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88" table:style-name="ce11">
            <text:p>-65,88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.040000000000006" table:style-name="ce9">
            <text:p>-7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040000000000006" table:style-name="ce11">
            <text:p>-72,04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79" table:style-name="ce9">
            <text:p>-27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79" table:style-name="ce11">
            <text:p>-27,79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1.42" table:style-name="ce9">
            <text:p>-201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.42000000000002" table:style-name="ce11">
            <text:p>-201,42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94" table:style-name="ce9">
            <text:p>-61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940000000000005" table:style-name="ce11">
            <text:p>-61,94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9.51" table:style-name="ce9">
            <text:p>-159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.51" table:style-name="ce11">
            <text:p>-159,51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35" table:style-name="ce9">
            <text:p>-30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35" table:style-name="ce11">
            <text:p>-30,35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619999999999997" table:style-name="ce9">
            <text:p>-33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619999999999997" table:style-name="ce11">
            <text:p>-33,62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010000000000005" table:style-name="ce9">
            <text:p>-79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010000000000005" table:style-name="ce11">
            <text:p>-79,01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48" table:style-name="ce9">
            <text:p>-29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48" table:style-name="ce11">
            <text:p>-29,48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46" table:style-name="ce9">
            <text:p>-25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6" table:style-name="ce11">
            <text:p>-25,46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43" table:style-name="ce9">
            <text:p>-2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43" table:style-name="ce11">
            <text:p>-27,43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2" table:style-name="ce9">
            <text:p>-4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2" table:style-name="ce11">
            <text:p>-47,20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6" table:style-name="ce9">
            <text:p>-6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6" table:style-name="ce11">
            <text:p>-6,16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5" table:style-name="ce9">
            <text:p>-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5" table:style-name="ce11">
            <text:p>-6,15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41" table:style-name="ce9">
            <text:p>-47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410000000000004" table:style-name="ce11">
            <text:p>-47,41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88" table:style-name="ce9">
            <text:p>-83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88" table:style-name="ce11">
            <text:p>-83,88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66" table:style-name="ce9">
            <text:p>-26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66" table:style-name="ce11">
            <text:p>-26,66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72" table:style-name="ce9">
            <text:p>-5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72" table:style-name="ce11">
            <text:p>-5,72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4" table:style-name="ce9">
            <text:p>-55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4" table:style-name="ce11">
            <text:p>-55,40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4" table:style-name="ce9">
            <text:p>-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400000000000006" table:style-name="ce11">
            <text:p>-6,14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0.209999999999994" table:style-name="ce9">
            <text:p>-70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210000000000008" table:style-name="ce11">
            <text:p>-70,21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2.51" table:style-name="ce9">
            <text:p>-62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51" table:style-name="ce11">
            <text:p>-62,51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78" table:style-name="ce9">
            <text:p>-4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78" table:style-name="ce11">
            <text:p>-46,78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27" table:style-name="ce9">
            <text:p>-4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27" table:style-name="ce11">
            <text:p>-45,27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930000000000007" table:style-name="ce9">
            <text:p>-7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930000000000007" table:style-name="ce11">
            <text:p>-74,93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4.32" table:style-name="ce9">
            <text:p>-114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32000000000001" table:style-name="ce11">
            <text:p>-114,32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7.35" table:style-name="ce9">
            <text:p>-8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350000000000009" table:style-name="ce11">
            <text:p>-87,35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37" table:style-name="ce9">
            <text:p>-81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37" table:style-name="ce11">
            <text:p>-81,37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040000000000006" table:style-name="ce9">
            <text:p>-6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040000000000006" table:style-name="ce11">
            <text:p>-67,04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72" table:style-name="ce9">
            <text:p>-2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72" table:style-name="ce11">
            <text:p>-24,72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78" table:style-name="ce9">
            <text:p>-4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78" table:style-name="ce11">
            <text:p>-46,78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07" table:style-name="ce9">
            <text:p>-45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07" table:style-name="ce11">
            <text:p>-45,07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3.22" table:style-name="ce9">
            <text:p>-93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22" table:style-name="ce11">
            <text:p>-93,22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950000000000003" table:style-name="ce9">
            <text:p>-33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950000000000003" table:style-name="ce11">
            <text:p>-33,95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1.54" table:style-name="ce9">
            <text:p>-111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54" table:style-name="ce11">
            <text:p>-111,54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58" table:style-name="ce9">
            <text:p>-3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58" table:style-name="ce11">
            <text:p>-36,58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37" table:style-name="ce9">
            <text:p>-6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37" table:style-name="ce11">
            <text:p>-6,37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74" table:style-name="ce9">
            <text:p>-61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74" table:style-name="ce11">
            <text:p>-61,74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82" table:style-name="ce9">
            <text:p>-37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82" table:style-name="ce11">
            <text:p>-37,82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8.41" table:style-name="ce9">
            <text:p>-28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41" table:style-name="ce11">
            <text:p>-28,41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9" table:style-name="ce9">
            <text:p>-45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" table:style-name="ce11">
            <text:p>-45,90 €</text:p>
          </table:table-cell>
          <table:table-cell office:value-type="string" table:style-name="ce7">
            <text:p>23-43266299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86" table:style-name="ce9">
            <text:p>-4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86" table:style-name="ce11">
            <text:p>-49,86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35" table:style-name="ce9">
            <text:p>-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35" table:style-name="ce11">
            <text:p>-56,35 €</text:p>
          </table:table-cell>
          <table:table-cell office:value-type="string" table:style-name="ce7">
            <text:p>23-43266300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1.15" table:style-name="ce9">
            <text:p>-3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150000000000002" table:style-name="ce11">
            <text:p>-31,15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1.41" table:style-name="ce9">
            <text:p>-7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41" table:style-name="ce11">
            <text:p>-71,41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02" table:style-name="ce9">
            <text:p>-48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02" table:style-name="ce11">
            <text:p>-48,02 €</text:p>
          </table:table-cell>
          <table:table-cell office:value-type="string" table:style-name="ce7">
            <text:p>23-432663001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79" table:style-name="ce9">
            <text:p>-51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79" table:style-name="ce11">
            <text:p>-51,79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6" table:style-name="ce9">
            <text:p>-6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6" table:style-name="ce11">
            <text:p>-6,16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18" table:style-name="ce9">
            <text:p>-45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18" table:style-name="ce11">
            <text:p>-45,18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3.08" table:style-name="ce9">
            <text:p>-7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08" table:style-name="ce11">
            <text:p>-73,08 €</text:p>
          </table:table-cell>
          <table:table-cell office:value-type="string" table:style-name="ce7">
            <text:p>23-432663002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58" table:style-name="ce9">
            <text:p>-2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580000000000002" table:style-name="ce11">
            <text:p>-22,58 €</text:p>
          </table:table-cell>
          <table:table-cell office:value-type="string" table:style-name="ce7">
            <text:p>23-432663003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69" table:style-name="ce9">
            <text:p>-43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69" table:style-name="ce11">
            <text:p>-43,69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0.19999999999999" table:style-name="ce9">
            <text:p>-140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20000000000002" table:style-name="ce11">
            <text:p>-140,20 €</text:p>
          </table:table-cell>
          <table:table-cell office:value-type="string" table:style-name="ce7">
            <text:p>23-432662998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78" table:style-name="ce9">
            <text:p>-3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78" table:style-name="ce11">
            <text:p>-36,78 €</text:p>
          </table:table-cell>
          <table:table-cell office:value-type="string" table:style-name="ce7">
            <text:p>23-432662999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MAG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2878.1" table:style-name="ce9">
            <text:p>-2.87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78.1" table:style-name="ce11">
            <text:p>-2.878,10 €</text:p>
          </table:table-cell>
          <table:table-cell office:value-type="string" table:style-name="ce7">
            <text:p>23-PJ067883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2876905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22" table:style-name="ce9">
            <text:p>-5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22" table:style-name="ce11">
            <text:p>-54,22 €</text:p>
          </table:table-cell>
          <table:table-cell office:value-type="string" table:style-name="ce7">
            <text:p>23-432876905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2.78" table:style-name="ce9">
            <text:p>-8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.78" table:style-name="ce11">
            <text:p>-82,78 €</text:p>
          </table:table-cell>
          <table:table-cell office:value-type="string" table:style-name="ce7">
            <text:p>23-432876905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2876905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1.54" table:style-name="ce9">
            <text:p>-91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.54" table:style-name="ce11">
            <text:p>-91,54 €</text:p>
          </table:table-cell>
          <table:table-cell office:value-type="string" table:style-name="ce7">
            <text:p>23-432876906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56</text:p>
          </table:table-cell>
          <table:table-cell office:value-type="string" table:style-name="ce7">
            <text:p>EUR</text:p>
          </table:table-cell>
          <table:table-cell office:value-type="currency" office:value="-1079.78" table:style-name="ce9">
            <text:p>-1.079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9.78" table:style-name="ce11">
            <text:p>-1.079,78 €</text:p>
          </table:table-cell>
          <table:table-cell office:value-type="string" table:style-name="ce7">
            <text:p>23-FPR 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8.98" table:style-name="ce9">
            <text:p>-8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.98" table:style-name="ce11">
            <text:p>-88,98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1.13" table:style-name="ce9">
            <text:p>-91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.13" table:style-name="ce11">
            <text:p>-91,13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4" table:style-name="ce9">
            <text:p>-4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4" table:style-name="ce11">
            <text:p>-47,40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0.62" table:style-name="ce9">
            <text:p>-60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620000000000005" table:style-name="ce11">
            <text:p>-60,62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39" table:style-name="ce9">
            <text:p>-52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39" table:style-name="ce11">
            <text:p>-52,39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36" table:style-name="ce9">
            <text:p>-41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36" table:style-name="ce11">
            <text:p>-41,36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09" table:style-name="ce9">
            <text:p>-24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09" table:style-name="ce11">
            <text:p>-24,09 €</text:p>
          </table:table-cell>
          <table:table-cell office:value-type="string" table:style-name="ce7">
            <text:p>23-433067906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250000" table:style-name="ce9">
            <text:p>-25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00" table:style-name="ce11">
            <text:p>-250.000,00 €</text:p>
          </table:table-cell>
          <table:table-cell office:value-type="string" table:style-name="ce7">
            <text:p>23-SESSIONE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69.400000000000006" table:style-name="ce9">
            <text:p>-6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400000000000006" table:style-name="ce11">
            <text:p>-69,40 €</text:p>
          </table:table-cell>
          <table:table-cell office:value-type="string" table:style-name="ce7">
            <text:p>23-23RA-0009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3259730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3.66" table:style-name="ce9">
            <text:p>-123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66" table:style-name="ce11">
            <text:p>-123,66 €</text:p>
          </table:table-cell>
          <table:table-cell office:value-type="string" table:style-name="ce7">
            <text:p>23-433259730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619999999999997" table:style-name="ce9">
            <text:p>-33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619999999999997" table:style-name="ce11">
            <text:p>-33,62 €</text:p>
          </table:table-cell>
          <table:table-cell office:value-type="string" table:style-name="ce7">
            <text:p>23-433259730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6.58000000000001" table:style-name="ce9">
            <text:p>-13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.58000000000001" table:style-name="ce11">
            <text:p>-136,58 €</text:p>
          </table:table-cell>
          <table:table-cell office:value-type="string" table:style-name="ce7">
            <text:p>23-433259730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00</text:p>
          </table:table-cell>
          <table:table-cell office:value-type="string" table:style-name="ce7">
            <text:p>EUR</text:p>
          </table:table-cell>
          <table:table-cell office:value-type="currency" office:value="-1461.57" table:style-name="ce9">
            <text:p>-1.46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61.57" table:style-name="ce11">
            <text:p>-1.461,57 €</text:p>
          </table:table-cell>
          <table:table-cell office:value-type="string" table:style-name="ce7">
            <text:p>23-7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78" table:style-name="ce9">
            <text:p>-44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78" table:style-name="ce11">
            <text:p>-44,78 €</text:p>
          </table:table-cell>
          <table:table-cell office:value-type="string" table:style-name="ce7">
            <text:p>23-433778749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04" table:style-name="ce9">
            <text:p>-22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04" table:style-name="ce11">
            <text:p>-22,04 €</text:p>
          </table:table-cell>
          <table:table-cell office:value-type="string" table:style-name="ce7">
            <text:p>23-433501388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41" table:style-name="ce9">
            <text:p>-2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41" table:style-name="ce11">
            <text:p>-24,41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7.47" table:style-name="ce9">
            <text:p>-57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47" table:style-name="ce11">
            <text:p>-57,47 €</text:p>
          </table:table-cell>
          <table:table-cell office:value-type="string" table:style-name="ce7">
            <text:p>23-433377874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.22" table:style-name="ce9">
            <text:p>-17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22" table:style-name="ce11">
            <text:p>-17,22 €</text:p>
          </table:table-cell>
          <table:table-cell office:value-type="string" table:style-name="ce7">
            <text:p>23-433377875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77" table:style-name="ce9">
            <text:p>-27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77" table:style-name="ce11">
            <text:p>-27,77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16" table:style-name="ce9">
            <text:p>-48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160000000000004" table:style-name="ce11">
            <text:p>-48,16 €</text:p>
          </table:table-cell>
          <table:table-cell office:value-type="string" table:style-name="ce7">
            <text:p>23-433377875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8" table:style-name="ce9">
            <text:p>-2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8" table:style-name="ce11">
            <text:p>-22,80 €</text:p>
          </table:table-cell>
          <table:table-cell office:value-type="string" table:style-name="ce7">
            <text:p>23-433377874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020000000000003" table:style-name="ce9">
            <text:p>-38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020000000000003" table:style-name="ce11">
            <text:p>-38,02 €</text:p>
          </table:table-cell>
          <table:table-cell office:value-type="string" table:style-name="ce7">
            <text:p>23-433377874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5.84" table:style-name="ce9">
            <text:p>-14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.84" table:style-name="ce11">
            <text:p>-145,84 €</text:p>
          </table:table-cell>
          <table:table-cell office:value-type="string" table:style-name="ce7">
            <text:p>23-433377874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5.92" table:style-name="ce9">
            <text:p>-7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92" table:style-name="ce11">
            <text:p>-75,92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08" table:style-name="ce9">
            <text:p>-52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08" table:style-name="ce11">
            <text:p>-52,08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010000000000002" table:style-name="ce9">
            <text:p>-20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010000000000002" table:style-name="ce11">
            <text:p>-20,01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76" table:style-name="ce9">
            <text:p>-44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76" table:style-name="ce11">
            <text:p>-44,76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41" table:style-name="ce9">
            <text:p>-6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410000000000004" table:style-name="ce11">
            <text:p>-61,41 €</text:p>
          </table:table-cell>
          <table:table-cell office:value-type="string" table:style-name="ce7">
            <text:p>23-433501388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05" table:style-name="ce9">
            <text:p>-2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05" table:style-name="ce11">
            <text:p>-26,05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36" table:style-name="ce9">
            <text:p>-5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36" table:style-name="ce11">
            <text:p>-50,36 €</text:p>
          </table:table-cell>
          <table:table-cell office:value-type="string" table:style-name="ce7">
            <text:p>23-433377874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.52" table:style-name="ce9">
            <text:p>-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.5200000000000005" table:style-name="ce11">
            <text:p>-7,52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5" table:style-name="ce9">
            <text:p>-5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5" table:style-name="ce11">
            <text:p>-50,50 €</text:p>
          </table:table-cell>
          <table:table-cell office:value-type="string" table:style-name="ce7">
            <text:p>23-433501387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29" table:style-name="ce9">
            <text:p>-19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9" table:style-name="ce11">
            <text:p>-19,29 €</text:p>
          </table:table-cell>
          <table:table-cell office:value-type="string" table:style-name="ce7">
            <text:p>23-433580252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91" table:style-name="ce9">
            <text:p>-42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910000000000004" table:style-name="ce11">
            <text:p>-42,91 €</text:p>
          </table:table-cell>
          <table:table-cell office:value-type="string" table:style-name="ce7">
            <text:p>23-433580252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26" table:style-name="ce9">
            <text:p>-32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26" table:style-name="ce11">
            <text:p>-32,26 €</text:p>
          </table:table-cell>
          <table:table-cell office:value-type="string" table:style-name="ce7">
            <text:p>23-433580252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32" table:style-name="ce9">
            <text:p>-26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32" table:style-name="ce11">
            <text:p>-26,32 €</text:p>
          </table:table-cell>
          <table:table-cell office:value-type="string" table:style-name="ce7">
            <text:p>23-433580252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229.79" table:style-name="ce9">
            <text:p>-229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.79" table:style-name="ce11">
            <text:p>-229,79 €</text:p>
          </table:table-cell>
          <table:table-cell office:value-type="string" table:style-name="ce7">
            <text:p>23-23RA-000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56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ORD.31757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215000" table:style-name="ce9">
            <text:p>-21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000" table:style-name="ce11">
            <text:p>-215.000,00 €</text:p>
          </table:table-cell>
          <table:table-cell office:value-type="string" table:style-name="ce7">
            <text:p>23-SESSIONE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615" table:style-name="ce9">
            <text:p>-1.6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5" table:style-name="ce11">
            <text:p>-1.615,00 €</text:p>
          </table:table-cell>
          <table:table-cell office:value-type="string" table:style-name="ce7">
            <text:p>23-SP23-039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33053.11" table:style-name="ce9">
            <text:p>-33.05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053.11" table:style-name="ce11">
            <text:p>-33.053,11 €</text:p>
          </table:table-cell>
          <table:table-cell office:value-type="string" table:style-name="ce7">
            <text:p>23-36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51629.75" table:style-name="ce9">
            <text:p>-51.629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629.75" table:style-name="ce11">
            <text:p>-51.629,75 €</text:p>
          </table:table-cell>
          <table:table-cell office:value-type="string" table:style-name="ce7">
            <text:p>23-37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27000" table:style-name="ce9">
            <text:p>-27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00" table:style-name="ce11">
            <text:p>-27.000,00 €</text:p>
          </table:table-cell>
          <table:table-cell office:value-type="string" table:style-name="ce7">
            <text:p>23-2300434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4354.6000000000004" table:style-name="ce9">
            <text:p>-4.3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4.6000000000004" table:style-name="ce11">
            <text:p>-4.354,60 €</text:p>
          </table:table-cell>
          <table:table-cell office:value-type="string" table:style-name="ce7">
            <text:p>23-M46722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675.48" table:style-name="ce9">
            <text:p>-675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5.48" table:style-name="ce11">
            <text:p>-675,48 €</text:p>
          </table:table-cell>
          <table:table-cell office:value-type="string" table:style-name="ce7">
            <text:p>23-PROF 19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68</text:p>
          </table:table-cell>
          <table:table-cell office:value-type="string" table:style-name="ce7">
            <text:p>EUR</text:p>
          </table:table-cell>
          <table:table-cell office:value-type="currency" office:value="-417.14" table:style-name="ce9">
            <text:p>-417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7.14" table:style-name="ce11">
            <text:p>-417,14 €</text:p>
          </table:table-cell>
          <table:table-cell office:value-type="string" table:style-name="ce7">
            <text:p>23-2205224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68</text:p>
          </table:table-cell>
          <table:table-cell office:value-type="string" table:style-name="ce7">
            <text:p>EUR</text:p>
          </table:table-cell>
          <table:table-cell office:value-type="currency" office:value="-346.38" table:style-name="ce9">
            <text:p>-346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6.38" table:style-name="ce11">
            <text:p>-346,38 €</text:p>
          </table:table-cell>
          <table:table-cell office:value-type="string" table:style-name="ce7">
            <text:p>23-2205215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7700" table:style-name="ce9">
            <text:p>-7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00" table:style-name="ce11">
            <text:p>-7.700,00 €</text:p>
          </table:table-cell>
          <table:table-cell office:value-type="string" table:style-name="ce7">
            <text:p>23-1000489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83.5" table:style-name="ce9">
            <text:p>-8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5" table:style-name="ce11">
            <text:p>-83,50 €</text:p>
          </table:table-cell>
          <table:table-cell office:value-type="string" table:style-name="ce7">
            <text:p>23-1552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26</text:p>
          </table:table-cell>
          <table:table-cell office:value-type="string" table:style-name="ce7">
            <text:p>EUR</text:p>
          </table:table-cell>
          <table:table-cell office:value-type="currency" office:value="-225" table:style-name="ce9">
            <text:p>-2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" table:style-name="ce11">
            <text:p>-225,00 €</text:p>
          </table:table-cell>
          <table:table-cell office:value-type="string" table:style-name="ce7">
            <text:p>23-420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615.6" table:style-name="ce9">
            <text:p>-61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5.6" table:style-name="ce11">
            <text:p>-615,60 €</text:p>
          </table:table-cell>
          <table:table-cell office:value-type="string" table:style-name="ce7">
            <text:p>23-542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606</text:p>
          </table:table-cell>
          <table:table-cell office:value-type="string" table:style-name="ce7">
            <text:p>EUR</text:p>
          </table:table-cell>
          <table:table-cell office:value-type="currency" office:value="-3884.6" table:style-name="ce9">
            <text:p>-3.88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84.6" table:style-name="ce11">
            <text:p>-3.884,60 €</text:p>
          </table:table-cell>
          <table:table-cell office:value-type="string" table:style-name="ce7">
            <text:p>23-123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411.2" table:style-name="ce9">
            <text:p>-41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.2" table:style-name="ce11">
            <text:p>-411,20 €</text:p>
          </table:table-cell>
          <table:table-cell office:value-type="string" table:style-name="ce7">
            <text:p>23-230034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702" table:style-name="ce9">
            <text:p>-70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2" table:style-name="ce11">
            <text:p>-702,00 €</text:p>
          </table:table-cell>
          <table:table-cell office:value-type="string" table:style-name="ce7">
            <text:p>23-230044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33</text:p>
          </table:table-cell>
          <table:table-cell office:value-type="string" table:style-name="ce7">
            <text:p>EUR</text:p>
          </table:table-cell>
          <table:table-cell office:value-type="currency" office:value="-263" table:style-name="ce9">
            <text:p>-26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" table:style-name="ce11">
            <text:p>-263,00 €</text:p>
          </table:table-cell>
          <table:table-cell office:value-type="string" table:style-name="ce7">
            <text:p>23-2300276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44</text:p>
          </table:table-cell>
          <table:table-cell office:value-type="string" table:style-name="ce7">
            <text:p>EUR</text:p>
          </table:table-cell>
          <table:table-cell office:value-type="currency" office:value="-147" table:style-name="ce9">
            <text:p>-1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" table:style-name="ce11">
            <text:p>-147,00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41132.800000000003" table:style-name="ce9">
            <text:p>-41.1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32.800000000003" table:style-name="ce11">
            <text:p>-41.132,80 €</text:p>
          </table:table-cell>
          <table:table-cell office:value-type="string" table:style-name="ce7">
            <text:p>23-1000551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7500" table:style-name="ce9">
            <text:p>-7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0" table:style-name="ce11">
            <text:p>-7.500,00 €</text:p>
          </table:table-cell>
          <table:table-cell office:value-type="string" table:style-name="ce7">
            <text:p>23-212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5446.86" table:style-name="ce9">
            <text:p>-5.44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46.86" table:style-name="ce11">
            <text:p>-5.446,86 €</text:p>
          </table:table-cell>
          <table:table-cell office:value-type="string" table:style-name="ce7">
            <text:p>23-2300507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68.099999999999994" table:style-name="ce9">
            <text:p>-6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099999999999994" table:style-name="ce11">
            <text:p>-68,10 €</text:p>
          </table:table-cell>
          <table:table-cell office:value-type="string" table:style-name="ce7">
            <text:p>23-642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1147.6600000000001" table:style-name="ce9">
            <text:p>-1.147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7.6600000000001" table:style-name="ce11">
            <text:p>-1.147,66 €</text:p>
          </table:table-cell>
          <table:table-cell office:value-type="string" table:style-name="ce7">
            <text:p>23-641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01.46" table:style-name="ce9">
            <text:p>-101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.46000000000001" table:style-name="ce11">
            <text:p>-101,46 €</text:p>
          </table:table-cell>
          <table:table-cell office:value-type="string" table:style-name="ce7">
            <text:p>23-49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61</text:p>
          </table:table-cell>
          <table:table-cell office:value-type="string" table:style-name="ce7">
            <text:p>EUR</text:p>
          </table:table-cell>
          <table:table-cell office:value-type="currency" office:value="-2931" table:style-name="ce9">
            <text:p>-2.93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31" table:style-name="ce11">
            <text:p>-2.931,00 €</text:p>
          </table:table-cell>
          <table:table-cell office:value-type="string" table:style-name="ce7">
            <text:p>23-14230016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42.29" table:style-name="ce9">
            <text:p>-42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29" table:style-name="ce11">
            <text:p>-42,29 €</text:p>
          </table:table-cell>
          <table:table-cell office:value-type="string" table:style-name="ce7">
            <text:p>23-69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229.36" table:style-name="ce9">
            <text:p>-22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.36" table:style-name="ce11">
            <text:p>-229,36 €</text:p>
          </table:table-cell>
          <table:table-cell office:value-type="string" table:style-name="ce7">
            <text:p>23-49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7">
            <text:p>23-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6</text:p>
          </table:table-cell>
          <table:table-cell office:value-type="string" table:style-name="ce7">
            <text:p>EUR</text:p>
          </table:table-cell>
          <table:table-cell office:value-type="currency" office:value="-26375.8" table:style-name="ce9">
            <text:p>-26.37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75.8" table:style-name="ce11">
            <text:p>-26.375,80 €</text:p>
          </table:table-cell>
          <table:table-cell office:value-type="string" table:style-name="ce7">
            <text:p>23-23010028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6</text:p>
          </table:table-cell>
          <table:table-cell office:value-type="string" table:style-name="ce7">
            <text:p>EUR</text:p>
          </table:table-cell>
          <table:table-cell office:value-type="currency" office:value="-11875" table:style-name="ce9">
            <text:p>-11.8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75" table:style-name="ce11">
            <text:p>-11.875,00 €</text:p>
          </table:table-cell>
          <table:table-cell office:value-type="string" table:style-name="ce7">
            <text:p>23-23010028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6</text:p>
          </table:table-cell>
          <table:table-cell office:value-type="string" table:style-name="ce7">
            <text:p>EUR</text:p>
          </table:table-cell>
          <table:table-cell office:value-type="currency" office:value="-2451" table:style-name="ce9">
            <text:p>-2.45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51" table:style-name="ce11">
            <text:p>-2.451,00 €</text:p>
          </table:table-cell>
          <table:table-cell office:value-type="string" table:style-name="ce7">
            <text:p>23-23010026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618.94" table:style-name="ce9">
            <text:p>-1.618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8.94" table:style-name="ce11">
            <text:p>-1.618,94 €</text:p>
          </table:table-cell>
          <table:table-cell office:value-type="string" table:style-name="ce7">
            <text:p>23-11-1001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40150" table:style-name="ce9">
            <text:p>-40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150" table:style-name="ce11">
            <text:p>-40.150,00 €</text:p>
          </table:table-cell>
          <table:table-cell office:value-type="string" table:style-name="ce7">
            <text:p>23-38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34.83" table:style-name="ce9">
            <text:p>-34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83" table:style-name="ce11">
            <text:p>-34,83 €</text:p>
          </table:table-cell>
          <table:table-cell office:value-type="string" table:style-name="ce7">
            <text:p>23-63-1080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48.86" table:style-name="ce9">
            <text:p>-248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8.86" table:style-name="ce11">
            <text:p>-248,86 €</text:p>
          </table:table-cell>
          <table:table-cell office:value-type="string" table:style-name="ce7">
            <text:p>23-11106504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7">
            <text:p>23-202310519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63.11" table:style-name="ce9">
            <text:p>-6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11" table:style-name="ce11">
            <text:p>-63,11 €</text:p>
          </table:table-cell>
          <table:table-cell office:value-type="string" table:style-name="ce7">
            <text:p>23-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04.83" table:style-name="ce9">
            <text:p>-104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83" table:style-name="ce11">
            <text:p>-104,83 €</text:p>
          </table:table-cell>
          <table:table-cell office:value-type="string" table:style-name="ce7">
            <text:p>23-423110276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48.3" table:style-name="ce9">
            <text:p>-4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300000000000004" table:style-name="ce11">
            <text:p>-48,30 €</text:p>
          </table:table-cell>
          <table:table-cell office:value-type="string" table:style-name="ce7">
            <text:p>23-423110277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2940" table:style-name="ce9">
            <text:p>-2.9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40" table:style-name="ce11">
            <text:p>-2.940,00 €</text:p>
          </table:table-cell>
          <table:table-cell office:value-type="string" table:style-name="ce7">
            <text:p>23-36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86</text:p>
          </table:table-cell>
          <table:table-cell office:value-type="string" table:style-name="ce7">
            <text:p>EUR</text:p>
          </table:table-cell>
          <table:table-cell office:value-type="currency" office:value="-2672" table:style-name="ce9">
            <text:p>-2.6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72" table:style-name="ce11">
            <text:p>-2.672,00 €</text:p>
          </table:table-cell>
          <table:table-cell office:value-type="string" table:style-name="ce7">
            <text:p>23-21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949</text:p>
          </table:table-cell>
          <table:table-cell office:value-type="string" table:style-name="ce7">
            <text:p>EUR</text:p>
          </table:table-cell>
          <table:table-cell office:value-type="currency" office:value="-184.7" table:style-name="ce9">
            <text:p>-18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.70000000000002" table:style-name="ce11">
            <text:p>-184,70 €</text:p>
          </table:table-cell>
          <table:table-cell office:value-type="string" table:style-name="ce7">
            <text:p>23-3000009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303.26" table:style-name="ce9">
            <text:p>-303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3.26" table:style-name="ce11">
            <text:p>-303,26 €</text:p>
          </table:table-cell>
          <table:table-cell office:value-type="string" table:style-name="ce7">
            <text:p>23-165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82.79" table:style-name="ce9">
            <text:p>-182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.79" table:style-name="ce11">
            <text:p>-182,79 €</text:p>
          </table:table-cell>
          <table:table-cell office:value-type="string" table:style-name="ce7">
            <text:p>23-67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3</text:p>
          </table:table-cell>
          <table:table-cell office:value-type="string" table:style-name="ce7">
            <text:p>EUR</text:p>
          </table:table-cell>
          <table:table-cell office:value-type="currency" office:value="-5827.64" table:style-name="ce9">
            <text:p>-5.827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27.64" table:style-name="ce11">
            <text:p>-5.827,64 €</text:p>
          </table:table-cell>
          <table:table-cell office:value-type="string" table:style-name="ce7">
            <text:p>23-VN23-001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9556.67" table:style-name="ce9">
            <text:p>-9.5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6.67" table:style-name="ce11">
            <text:p>-9.556,67 €</text:p>
          </table:table-cell>
          <table:table-cell office:value-type="string" table:style-name="ce7">
            <text:p>23-48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7</text:p>
          </table:table-cell>
          <table:table-cell office:value-type="string" table:style-name="ce7">
            <text:p>EUR</text:p>
          </table:table-cell>
          <table:table-cell office:value-type="currency" office:value="-3783.1" table:style-name="ce9">
            <text:p>-3.78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3.1" table:style-name="ce11">
            <text:p>-3.783,10 €</text:p>
          </table:table-cell>
          <table:table-cell office:value-type="string" table:style-name="ce7">
            <text:p>23-FTY0285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P05197</text:p>
          </table:table-cell>
          <table:table-cell office:value-type="string" table:style-name="ce7">
            <text:p>EUR</text:p>
          </table:table-cell>
          <table:table-cell office:value-type="currency" office:value="-1099.6500000000001" table:style-name="ce9">
            <text:p>-1.099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9.6500000000001" table:style-name="ce11">
            <text:p>-1.099,65 €</text:p>
          </table:table-cell>
          <table:table-cell office:value-type="string" table:style-name="ce7">
            <text:p>23-STIP GIU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23192.16" table:style-name="ce9">
            <text:p>-23.19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92.16" table:style-name="ce11">
            <text:p>-23.192,16 €</text:p>
          </table:table-cell>
          <table:table-cell office:value-type="string" table:style-name="ce7">
            <text:p>23-VS-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24759.86" table:style-name="ce9">
            <text:p>-24.75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9.86" table:style-name="ce11">
            <text:p>-24.759,86 €</text:p>
          </table:table-cell>
          <table:table-cell office:value-type="string" table:style-name="ce7">
            <text:p>23-VS-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43.82" table:style-name="ce9">
            <text:p>-43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82" table:style-name="ce11">
            <text:p>-43,82 €</text:p>
          </table:table-cell>
          <table:table-cell office:value-type="string" table:style-name="ce7">
            <text:p>23-VSP23-00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44" table:style-name="ce9">
            <text:p>-6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4" table:style-name="ce11">
            <text:p>-644,00 €</text:p>
          </table:table-cell>
          <table:table-cell office:value-type="string" table:style-name="ce7">
            <text:p>23-VSP23-0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7">
            <text:p>23-VSP23-0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3.6" table:style-name="ce9">
            <text:p>-14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.6" table:style-name="ce11">
            <text:p>-143,60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070.9000000000001" table:style-name="ce9">
            <text:p>-1.070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0.9000000000001" table:style-name="ce11">
            <text:p>-1.070,90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259.38" table:style-name="ce9">
            <text:p>-259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.38" table:style-name="ce11">
            <text:p>-259,38 €</text:p>
          </table:table-cell>
          <table:table-cell office:value-type="string" table:style-name="ce7">
            <text:p>23-VSP23-0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65.19" table:style-name="ce9">
            <text:p>-65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19" table:style-name="ce11">
            <text:p>-65,19 €</text:p>
          </table:table-cell>
          <table:table-cell office:value-type="string" table:style-name="ce7">
            <text:p>23-VSP23-0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58.83" table:style-name="ce9">
            <text:p>-58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83" table:style-name="ce11">
            <text:p>-58,83 €</text:p>
          </table:table-cell>
          <table:table-cell office:value-type="string" table:style-name="ce7">
            <text:p>23-VSP23-0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436.61" table:style-name="ce9">
            <text:p>-2.436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6.61" table:style-name="ce11">
            <text:p>-2.436,61 €</text:p>
          </table:table-cell>
          <table:table-cell office:value-type="string" table:style-name="ce7">
            <text:p>23-NGV23-000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56.18" table:style-name="ce9">
            <text:p>-5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18" table:style-name="ce11">
            <text:p>-56,18 €</text:p>
          </table:table-cell>
          <table:table-cell office:value-type="string" table:style-name="ce7">
            <text:p>23-VSP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373.27" table:style-name="ce9">
            <text:p>-373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3.27" table:style-name="ce11">
            <text:p>-373,27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VSP23-0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84.42" table:style-name="ce9">
            <text:p>-84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42" table:style-name="ce11">
            <text:p>-84,42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1.2" table:style-name="ce9">
            <text:p>-6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2" table:style-name="ce11">
            <text:p>-61,20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23.84" table:style-name="ce9">
            <text:p>-12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84" table:style-name="ce11">
            <text:p>-123,84 €</text:p>
          </table:table-cell>
          <table:table-cell office:value-type="string" table:style-name="ce7">
            <text:p>23-NGV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05980</text:p>
          </table:table-cell>
          <table:table-cell office:value-type="string" table:style-name="ce7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7">
            <text:p>23-65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ODL20-052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058</text:p>
          </table:table-cell>
          <table:table-cell office:value-type="string" table:style-name="ce7">
            <text:p>EUR</text:p>
          </table:table-cell>
          <table:table-cell office:value-type="currency" office:value="-9427.4" table:style-name="ce9">
            <text:p>-9.42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27.4" table:style-name="ce11">
            <text:p>-9.427,40 €</text:p>
          </table:table-cell>
          <table:table-cell office:value-type="string" table:style-name="ce7">
            <text:p>23-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058</text:p>
          </table:table-cell>
          <table:table-cell office:value-type="string" table:style-name="ce7">
            <text:p>EUR</text:p>
          </table:table-cell>
          <table:table-cell office:value-type="currency" office:value="-4369.5" table:style-name="ce9">
            <text:p>-4.36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69.5" table:style-name="ce11">
            <text:p>-4.369,5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073</text:p>
          </table:table-cell>
          <table:table-cell office:value-type="string" table:style-name="ce7">
            <text:p>EUR</text:p>
          </table:table-cell>
          <table:table-cell office:value-type="currency" office:value="-5748" table:style-name="ce9">
            <text:p>-5.74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48" table:style-name="ce11">
            <text:p>-5.748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398</text:p>
          </table:table-cell>
          <table:table-cell office:value-type="string" table:style-name="ce7">
            <text:p>EUR</text:p>
          </table:table-cell>
          <table:table-cell office:value-type="currency" office:value="-12529" table:style-name="ce9">
            <text:p>-12.52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29" table:style-name="ce11">
            <text:p>-12.529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440</text:p>
          </table:table-cell>
          <table:table-cell office:value-type="string" table:style-name="ce7">
            <text:p>EUR</text:p>
          </table:table-cell>
          <table:table-cell office:value-type="currency" office:value="-4009.5" table:style-name="ce9">
            <text:p>-4.00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9.5" table:style-name="ce11">
            <text:p>-4.009,5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740</text:p>
          </table:table-cell>
          <table:table-cell office:value-type="string" table:style-name="ce7">
            <text:p>EUR</text:p>
          </table:table-cell>
          <table:table-cell office:value-type="currency" office:value="-14823" table:style-name="ce9">
            <text:p>-14.82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23" table:style-name="ce11">
            <text:p>-14.823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811</text:p>
          </table:table-cell>
          <table:table-cell office:value-type="string" table:style-name="ce7">
            <text:p>EUR</text:p>
          </table:table-cell>
          <table:table-cell office:value-type="currency" office:value="-3033" table:style-name="ce9">
            <text:p>-3.03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33" table:style-name="ce11">
            <text:p>-3.033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2175</text:p>
          </table:table-cell>
          <table:table-cell office:value-type="string" table:style-name="ce7">
            <text:p>EUR</text:p>
          </table:table-cell>
          <table:table-cell office:value-type="currency" office:value="-8256" table:style-name="ce9">
            <text:p>-8.2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56" table:style-name="ce11">
            <text:p>-8.256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04</text:p>
          </table:table-cell>
          <table:table-cell office:value-type="string" table:style-name="ce7">
            <text:p>EUR</text:p>
          </table:table-cell>
          <table:table-cell office:value-type="currency" office:value="-2784" table:style-name="ce9">
            <text:p>-2.7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4" table:style-name="ce11">
            <text:p>-2.784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11382" table:style-name="ce9">
            <text:p>-11.38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82" table:style-name="ce11">
            <text:p>-11.382,00 €</text:p>
          </table:table-cell>
          <table:table-cell office:value-type="string" table:style-name="ce7">
            <text:p>23-CA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49</text:p>
          </table:table-cell>
          <table:table-cell office:value-type="string" table:style-name="ce7">
            <text:p>EUR</text:p>
          </table:table-cell>
          <table:table-cell office:value-type="currency" office:value="-2928" table:style-name="ce9">
            <text:p>-2.9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28" table:style-name="ce11">
            <text:p>-2.928,0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377</text:p>
          </table:table-cell>
          <table:table-cell office:value-type="string" table:style-name="ce7">
            <text:p>EUR</text:p>
          </table:table-cell>
          <table:table-cell office:value-type="currency" office:value="-886.5" table:style-name="ce9">
            <text:p>-88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6.5" table:style-name="ce11">
            <text:p>-886,5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804</text:p>
          </table:table-cell>
          <table:table-cell office:value-type="string" table:style-name="ce7">
            <text:p>EUR</text:p>
          </table:table-cell>
          <table:table-cell office:value-type="currency" office:value="-625.5" table:style-name="ce9">
            <text:p>-62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5.5" table:style-name="ce11">
            <text:p>-625,50 €</text:p>
          </table:table-cell>
          <table:table-cell office:value-type="string" table:style-name="ce7">
            <text:p>23-CAN.UNICO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811</text:p>
          </table:table-cell>
          <table:table-cell office:value-type="string" table:style-name="ce7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7">
            <text:p>23-ODL23-037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1811</text:p>
          </table:table-cell>
          <table:table-cell office:value-type="string" table:style-name="ce7">
            <text:p>EUR</text:p>
          </table:table-cell>
          <table:table-cell office:value-type="currency" office:value="-75" table:style-name="ce9">
            <text:p>-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" table:style-name="ce11">
            <text:p>-75,00 €</text:p>
          </table:table-cell>
          <table:table-cell office:value-type="string" table:style-name="ce7">
            <text:p>23-ODL23-065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058</text:p>
          </table:table-cell>
          <table:table-cell office:value-type="string" table:style-name="ce7">
            <text:p>EUR</text:p>
          </table:table-cell>
          <table:table-cell office:value-type="currency" office:value="-9427.4" table:style-name="ce9">
            <text:p>-9.42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27.4" table:style-name="ce11">
            <text:p>-9.427,40 €</text:p>
          </table:table-cell>
          <table:table-cell office:value-type="string" table:style-name="ce7">
            <text:p>23-1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49</text:p>
          </table:table-cell>
          <table:table-cell office:value-type="string" table:style-name="ce7">
            <text:p>EUR</text:p>
          </table:table-cell>
          <table:table-cell office:value-type="currency" office:value="-6820.03" table:style-name="ce9">
            <text:p>-6.82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20.03" table:style-name="ce11">
            <text:p>-6.820,03 €</text:p>
          </table:table-cell>
          <table:table-cell office:value-type="string" table:style-name="ce7">
            <text:p>23-24-GE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0058</text:p>
          </table:table-cell>
          <table:table-cell office:value-type="string" table:style-name="ce7">
            <text:p>EUR</text:p>
          </table:table-cell>
          <table:table-cell office:value-type="currency" office:value="-9427.4" table:style-name="ce9">
            <text:p>-9.42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27.4" table:style-name="ce11">
            <text:p>-9.427,40 €</text:p>
          </table:table-cell>
          <table:table-cell office:value-type="string" table:style-name="ce7">
            <text:p>23-2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ODL860 PR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agamento canoni concessori</text:p>
          </table:table-cell>
          <table:table-cell office:value-type="string" table:style-name="ce7">
            <text:p>F05004</text:p>
          </table:table-cell>
          <table:table-cell office:value-type="string" table:style-name="ce7">
            <text:p>EUR</text:p>
          </table:table-cell>
          <table:table-cell office:value-type="currency" office:value="-18" table:style-name="ce9">
            <text:p>-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" table:style-name="ce11">
            <text:p>-18,00 €</text:p>
          </table:table-cell>
          <table:table-cell office:value-type="string" table:style-name="ce7">
            <text:p>23-REG N.10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829.55" table:style-name="ce9">
            <text:p>-829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9.55000000000007" table:style-name="ce11">
            <text:p>-829,55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62.44" table:style-name="ce9">
            <text:p>-462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.44" table:style-name="ce11">
            <text:p>-462,44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62.98" table:style-name="ce9">
            <text:p>-462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.98" table:style-name="ce11">
            <text:p>-462,98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86.66999999999996" table:style-name="ce9">
            <text:p>-58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6.66999999999996" table:style-name="ce11">
            <text:p>-586,67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562.35" table:style-name="ce9">
            <text:p>-3.56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62.35" table:style-name="ce11">
            <text:p>-3.562,35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89.56" table:style-name="ce9">
            <text:p>-689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9.56000000000006" table:style-name="ce11">
            <text:p>-689,56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.28" table:style-name="ce9">
            <text:p>-6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28" table:style-name="ce11">
            <text:p>-6,28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953.33" table:style-name="ce9">
            <text:p>-953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3.33" table:style-name="ce11">
            <text:p>-953,33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776" table:style-name="ce9">
            <text:p>-1.7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6" table:style-name="ce11">
            <text:p>-1.776,00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03.42999999999995" table:style-name="ce9">
            <text:p>-603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3.43000000000006" table:style-name="ce11">
            <text:p>-603,43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64.16" table:style-name="ce9">
            <text:p>-66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4.16" table:style-name="ce11">
            <text:p>-664,16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173.67" table:style-name="ce9">
            <text:p>-1.173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3.67" table:style-name="ce11">
            <text:p>-1.173,67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8.4" table:style-name="ce9">
            <text:p>-32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8.40000000000003" table:style-name="ce11">
            <text:p>-328,40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039.07" table:style-name="ce9">
            <text:p>-5.039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39.07" table:style-name="ce11">
            <text:p>-5.039,07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84.95000000000005" table:style-name="ce9">
            <text:p>-584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4.95000000000005" table:style-name="ce11">
            <text:p>-584,95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668.44" table:style-name="ce9">
            <text:p>-1.6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8.44" table:style-name="ce11">
            <text:p>-1.668,44 €</text:p>
          </table:table-cell>
          <table:table-cell office:value-type="string" table:style-name="ce7">
            <text:p>23-4123036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38.15" table:style-name="ce9">
            <text:p>-23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8.15" table:style-name="ce11">
            <text:p>-238,15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39.45" table:style-name="ce9">
            <text:p>-239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9.45000000000002" table:style-name="ce11">
            <text:p>-239,45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06.14" table:style-name="ce9">
            <text:p>-406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.14" table:style-name="ce11">
            <text:p>-406,14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85.07000000000005" table:style-name="ce9">
            <text:p>-585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5.07000000000005" table:style-name="ce11">
            <text:p>-585,07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76.48" table:style-name="ce9">
            <text:p>-76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48" table:style-name="ce11">
            <text:p>-76,48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37.03" table:style-name="ce9">
            <text:p>-43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7.03000000000003" table:style-name="ce11">
            <text:p>-437,03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805.18" table:style-name="ce9">
            <text:p>-805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5.18000000000006" table:style-name="ce11">
            <text:p>-805,18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068.5" table:style-name="ce9">
            <text:p>-4.06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8.5" table:style-name="ce11">
            <text:p>-4.068,50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93.6" table:style-name="ce9">
            <text:p>-69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3.6" table:style-name="ce11">
            <text:p>-693,60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543.36" table:style-name="ce9">
            <text:p>-1.543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3.3600000000001" table:style-name="ce11">
            <text:p>-1.543,36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708.94" table:style-name="ce9">
            <text:p>-708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8.94" table:style-name="ce11">
            <text:p>-708,94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964.33" table:style-name="ce9">
            <text:p>-964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4.33" table:style-name="ce11">
            <text:p>-964,33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59.66999999999996" table:style-name="ce9">
            <text:p>-559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9.66999999999996" table:style-name="ce11">
            <text:p>-559,67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86.36" table:style-name="ce9">
            <text:p>-3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.36" table:style-name="ce11">
            <text:p>-386,36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48.52" table:style-name="ce9">
            <text:p>-348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8.52" table:style-name="ce11">
            <text:p>-348,52 €</text:p>
          </table:table-cell>
          <table:table-cell office:value-type="string" table:style-name="ce7">
            <text:p>23-4123053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83.10000000000002" table:style-name="ce9">
            <text:p>-28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3.10000000000002" table:style-name="ce11">
            <text:p>-283,10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8" table:style-name="ce9">
            <text:p>-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8000000000000003" table:style-name="ce11">
            <text:p>-2,80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9" table:style-name="ce9">
            <text:p>-2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9" table:style-name="ce11">
            <text:p>-2,79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750.02" table:style-name="ce9">
            <text:p>-2.750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50.02" table:style-name="ce11">
            <text:p>-2.750,02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16.69" table:style-name="ce9">
            <text:p>-416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6.69" table:style-name="ce11">
            <text:p>-416,69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925.59" table:style-name="ce9">
            <text:p>-925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5.59" table:style-name="ce11">
            <text:p>-925,59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77.21" table:style-name="ce9">
            <text:p>-377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7.21" table:style-name="ce11">
            <text:p>-377,21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.45" table:style-name="ce9">
            <text:p>-3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5" table:style-name="ce11">
            <text:p>-3,45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18.52999999999997" table:style-name="ce9">
            <text:p>-318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.53000000000003" table:style-name="ce11">
            <text:p>-318,53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07.52" table:style-name="ce9">
            <text:p>-60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7.52" table:style-name="ce11">
            <text:p>-607,52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00.94" table:style-name="ce9">
            <text:p>-30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.94" table:style-name="ce11">
            <text:p>-300,94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25.59" table:style-name="ce9">
            <text:p>-225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.59" table:style-name="ce11">
            <text:p>-225,59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18.43" table:style-name="ce9">
            <text:p>-418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8.43" table:style-name="ce11">
            <text:p>-418,43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518.32" table:style-name="ce9">
            <text:p>-3.518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18.32" table:style-name="ce11">
            <text:p>-3.518,32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005.68" table:style-name="ce9">
            <text:p>-2.00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5.68" table:style-name="ce11">
            <text:p>-2.005,68 €</text:p>
          </table:table-cell>
          <table:table-cell office:value-type="string" table:style-name="ce7">
            <text:p>23-412306812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69.61" table:style-name="ce9">
            <text:p>-669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9.61" table:style-name="ce11">
            <text:p>-669,61 €</text:p>
          </table:table-cell>
          <table:table-cell office:value-type="string" table:style-name="ce7">
            <text:p>23-412307195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61.51" table:style-name="ce9">
            <text:p>-561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1.51" table:style-name="ce11">
            <text:p>-561,51 €</text:p>
          </table:table-cell>
          <table:table-cell office:value-type="string" table:style-name="ce7">
            <text:p>23-412307195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 table:style-name="ce6"/>
        </table:table-row>
        <table:table-row table:number-rows-repeated="1047994" table:style-name="ro3">
          <table:table-cell table:number-columns-repeated="16384"/>
        </table:table-row>
      </table:table>
      <table:database-ranges>
        <table:database-range table:target-range-address="ALD_II_TRIM_23.A1:ALD_II_TRIM_23.O5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38:49Z</meta:creation-date>
    <dc:date>2023-11-20T13:52:43Z</dc:date>
    <meta:user-defined meta:name="ContentTypeId">0x010100EBA1505A681BC44F9A491696795DBCDF</meta:user-defined>
  </office:meta>
</office:document-meta>
</file>