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03766666666667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TASSI ASSENZA AEMME LINEA DISTRIBUZIONE 2° TRIMESTRE 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UFFICIO ESERCIZIO</text:p>
          </table:table-cell>
          <table:table-cell office:value-type="percentage" office:value="0.12379999999999999" table:style-name="ce4">
            <text:p>12,38%</text:p>
          </table:table-cell>
          <table:table-cell office:value-type="percentage" office:value="2.5700000000000001E-2" table:style-name="ce4">
            <text:p>2,57%</text:p>
          </table:table-cell>
          <table:table-cell office:value-type="percentage" office:value="3.7000000000000002E-3" table:style-name="ce4">
            <text:p>0,37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UFFICIO LAVORI</text:p>
          </table:table-cell>
          <table:table-cell office:value-type="percentage" office:value="6.8900000000000003E-2" table:style-name="ce4">
            <text:p>6,8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5.8999999999999999E-3" table:style-name="ce4">
            <text:p>0,59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UFFICIO MISURA</text:p>
          </table:table-cell>
          <table:table-cell office:value-type="percentage" office:value="3.8800000000000001E-2" table:style-name="ce4">
            <text:p>3,88%</text:p>
          </table:table-cell>
          <table:table-cell office:value-type="percentage" office:value="9.4000000000000004E-3" table:style-name="ce4">
            <text:p>0,94%</text:p>
          </table:table-cell>
          <table:table-cell office:value-type="percentage" office:value="8.0000000000000002E-3" table:style-name="ce4">
            <text:p>0,8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COMMERCIALE</text:p>
          </table:table-cell>
          <table:table-cell office:value-type="percentage" office:value="7.7899999999999997E-2" table:style-name="ce4">
            <text:p>7,7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9.1999999999999998E-3" table:style-name="ce4">
            <text:p>0,92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APPALTI E ACQUISTI</text:p>
          </table:table-cell>
          <table:table-cell office:value-type="percentage" office:value="1.17E-2" table:style-name="ce4">
            <text:p>1,1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8.2000000000000007E-3" table:style-name="ce4">
            <text:p>0,82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IMP. E PC</text:p>
          </table:table-cell>
          <table:table-cell office:value-type="percentage" office:value="3.95E-2" table:style-name="ce4">
            <text:p>3,95%</text:p>
          </table:table-cell>
          <table:table-cell office:value-type="percentage" office:value="4.0599999999999997E-2" table:style-name="ce4">
            <text:p>4,06%</text:p>
          </table:table-cell>
          <table:table-cell office:value-type="percentage" office:value="9.1000000000000004E-3" table:style-name="ce4">
            <text:p>0,91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DIRIGENTE</text:p>
          </table:table-cell>
          <table:table-cell office:value-type="percentage" office:value="0.1613" table:style-name="ce4">
            <text:p>16,13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51:32Z</meta:creation-date>
    <dc:date>2025-06-04T11:41:55Z</dc:date>
    <meta:user-defined meta:name="ContentTypeId">0x010100616D8449253F184F93782FB676299D6C</meta:user-defined>
    <meta:user-defined meta:name="MediaServiceImageTags"/>
  </office:meta>
</office:document-meta>
</file>