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14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03766666666667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TASSI ASSENZA AEMME LINEA DISTRIBUZIONE 3° TRIMESTRE 2024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A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UFFICIO ESERCIZIO</text:p>
          </table:table-cell>
          <table:table-cell office:value-type="percentage" office:value="0.24610000000000001" table:style-name="ce4">
            <text:p>24,61%</text:p>
          </table:table-cell>
          <table:table-cell office:value-type="percentage" office:value="6.4999999999999997E-3" table:style-name="ce4">
            <text:p>0,65%</text:p>
          </table:table-cell>
          <table:table-cell office:value-type="percentage" office:value="0" table:style-name="ce4">
            <text:p>0,00%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2">
            <text:p>UFFICIO LAVORI</text:p>
          </table:table-cell>
          <table:table-cell office:value-type="percentage" office:value="0.26090000000000002" table:style-name="ce4">
            <text:p>26,0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8.9999999999999993E-3" table:style-name="ce4">
            <text:p>0,90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UFFICIO MISURA</text:p>
          </table:table-cell>
          <table:table-cell office:value-type="percentage" office:value="0.26550000000000001" table:style-name="ce4">
            <text:p>26,55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5.2200000000000003E-2" table:style-name="ce4">
            <text:p>5,22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UFFICIO COMMERCIALE</text:p>
          </table:table-cell>
          <table:table-cell office:value-type="percentage" office:value="0.1668" table:style-name="ce4">
            <text:p>16,68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5700000000000001E-2" table:style-name="ce4">
            <text:p>2,5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UFFICIO APPALTI E ACQUISTI</text:p>
          </table:table-cell>
          <table:table-cell office:value-type="percentage" office:value="0.2341" table:style-name="ce4">
            <text:p>23,4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6.6299999999999998E-2" table:style-name="ce4">
            <text:p>6,63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UFFICIO IMP. E PC</text:p>
          </table:table-cell>
          <table:table-cell office:value-type="percentage" office:value="0.30690000000000001" table:style-name="ce4">
            <text:p>30,6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0999999999999999E-2" table:style-name="ce4">
            <text:p>1,1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DIRIGENTE</text:p>
          </table:table-cell>
          <table:table-cell office:value-type="percentage" office:value="0.15936" table:style-name="ce4">
            <text:p>15,9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53:12Z</meta:creation-date>
    <dc:date>2025-06-04T11:42:26Z</dc:date>
    <meta:user-defined meta:name="ContentTypeId">0x010100616D8449253F184F93782FB676299D6C</meta:user-defined>
    <meta:user-defined meta:name="MediaServiceImageTags"/>
  </office:meta>
</office:document-meta>
</file>