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14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03766666666667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TASSI ASSENZA AEMME LINEA DISTRIBUZIONE 4° TRIMESTRE 202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UFFICIO ESERCIZIO</text:p>
          </table:table-cell>
          <table:table-cell office:value-type="percentage" office:value="5.6500000000000002E-2" table:style-name="ce4">
            <text:p>5,65%</text:p>
          </table:table-cell>
          <table:table-cell office:value-type="percentage" office:value="3.1099999999999999E-2" table:style-name="ce4">
            <text:p>3,11%</text:p>
          </table:table-cell>
          <table:table-cell office:value-type="percentage" office:value="2.7099999999999999E-2" table:style-name="ce4">
            <text:p>2,71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UFFICIO LAVORI</text:p>
          </table:table-cell>
          <table:table-cell office:value-type="percentage" office:value="8.1299999999999997E-2" table:style-name="ce4">
            <text:p>8,13%</text:p>
          </table:table-cell>
          <table:table-cell office:value-type="percentage" office:value="7.4000000000000003E-3" table:style-name="ce4">
            <text:p>0,74%</text:p>
          </table:table-cell>
          <table:table-cell office:value-type="percentage" office:value="6.6E-3" table:style-name="ce4">
            <text:p>0,66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UFFICIO MISURA</text:p>
          </table:table-cell>
          <table:table-cell office:value-type="percentage" office:value="9.8400000000000001E-2" table:style-name="ce4">
            <text:p>9,84%</text:p>
          </table:table-cell>
          <table:table-cell office:value-type="percentage" office:value="2.9000000000000001E-2" table:style-name="ce4">
            <text:p>2,90%</text:p>
          </table:table-cell>
          <table:table-cell office:value-type="percentage" office:value="1.24E-2" table:style-name="ce4">
            <text:p>1,24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COMMERCIALE</text:p>
          </table:table-cell>
          <table:table-cell office:value-type="percentage" office:value="7.8E-2" table:style-name="ce4">
            <text:p>7,8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4499999999999998E-2" table:style-name="ce4">
            <text:p>4,45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APPALTI E ACQUISTI</text:p>
          </table:table-cell>
          <table:table-cell office:value-type="percentage" office:value="3.5299999999999998E-2" table:style-name="ce4">
            <text:p>3,5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1100000000000001E-2" table:style-name="ce4">
            <text:p>2,11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IMP. E PC</text:p>
          </table:table-cell>
          <table:table-cell office:value-type="percentage" office:value="2.4E-2" table:style-name="ce4">
            <text:p>2,4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DIRIGENTE</text:p>
          </table:table-cell>
          <table:table-cell office:value-type="percentage" office:value="3.9100000000000003E-2" table:style-name="ce4">
            <text:p>3,9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55:03Z</meta:creation-date>
    <dc:date>2025-06-04T11:42:51Z</dc:date>
    <meta:user-defined meta:name="ContentTypeId">0x010100616D8449253F184F93782FB676299D6C</meta:user-defined>
    <meta:user-defined meta:name="MediaServiceImageTags"/>
  </office:meta>
</office:document-meta>
</file>