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Migliaia" style:data-style-name="N35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Migliaia" style:data-style-name="N1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/>
    <style:style style:name="ce8" style:family="table-cell" style:parent-style-name="Migliaia" style:data-style-name="N35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TASSI ASSENZA AEMME LINEA DISTRIBUZIONE 1° TRIMESTRE 2017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2">
            <text:p>ASSENZE PER PERM. RETRIB. E NON RETRIB.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UFFICIO PROGETTAZIONE LAVORI</text:p>
          </table:table-cell>
          <table:table-cell office:value-type="percentage" office:value="5.1299999999999998E-2" table:style-name="ce4">
            <text:p>5,13%</text:p>
          </table:table-cell>
          <table:table-cell office:value-type="percentage" office:value="1.7899999999999999E-2" table:style-name="ce4">
            <text:p>1,79%</text:p>
          </table:table-cell>
          <table:table-cell office:value-type="percentage" office:value="1.7299999999999999E-2" table:style-name="ce4">
            <text:p>1,73%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UFFICIO REALIZZAZIONE LAVORI</text:p>
          </table:table-cell>
          <table:table-cell office:value-type="percentage" office:value="5.9700000000000003E-2" table:style-name="ce4">
            <text:p>5,97%</text:p>
          </table:table-cell>
          <table:table-cell office:value-type="percentage" office:value="3.2899999999999999E-2" table:style-name="ce4">
            <text:p>3,29%</text:p>
          </table:table-cell>
          <table:table-cell office:value-type="percentage" office:value="2.0299999999999999E-2" table:style-name="ce4">
            <text:p>2,03%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6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UFFICIO DISTRIBUZIONE GAS</text:p>
          </table:table-cell>
          <table:table-cell office:value-type="percentage" office:value="6.7519999999999997E-2" table:style-name="ce4">
            <text:p>6,75%</text:p>
          </table:table-cell>
          <table:table-cell office:value-type="percentage" office:value="8.9999999999999993E-3" table:style-name="ce4">
            <text:p>0,90%</text:p>
          </table:table-cell>
          <table:table-cell office:value-type="percentage" office:value="1.9099999999999999E-2" table:style-name="ce4">
            <text:p>1,91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2">
            <text:p>UFFICIO SOTTOSUOLO</text:p>
          </table:table-cell>
          <table:table-cell office:value-type="percentage" office:value="1.23E-2" table:style-name="ce4">
            <text:p>1,23%</text:p>
          </table:table-cell>
          <table:table-cell office:value-type="percentage" office:value="0" table:style-name="ce4">
            <text:p>0,00%</text:p>
          </table:table-cell>
          <table:table-cell office:value-type="percentage" office:value="3.49E-2" table:style-name="ce4">
            <text:p>3,49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2">
            <text:p>UFFICIO ACQUISTI</text:p>
          </table:table-cell>
          <table:table-cell office:value-type="percentage" office:value="5.74E-2" table:style-name="ce4">
            <text:p>5,74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2">
            <text:p>UFFICIO MAGAZZINO</text:p>
          </table:table-cell>
          <table:table-cell office:value-type="percentage" office:value="3.1300000000000001E-2" table:style-name="ce4">
            <text:p>3,13%</text:p>
          </table:table-cell>
          <table:table-cell office:value-type="percentage" office:value="6.5600000000000006E-2" table:style-name="ce4">
            <text:p>6,56%</text:p>
          </table:table-cell>
          <table:table-cell office:value-type="percentage" office:value="1.23E-2" table:style-name="ce4">
            <text:p>1,23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2">
            <text:p>SQUADRE OPERATIVE</text:p>
          </table:table-cell>
          <table:table-cell office:value-type="percentage" office:value="6.9000000000000006E-2" table:style-name="ce4">
            <text:p>6,9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4.7100000000000003E-2" table:style-name="ce4">
            <text:p>4,71%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2">
            <text:p>UFFICIO GESTIONE FLOTTA AZIENDALE</text:p>
          </table:table-cell>
          <table:table-cell office:value-type="percentage" office:value="2.41E-2" table:style-name="ce4">
            <text:p>2,41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5-04T08:37:34Z</meta:creation-date>
    <dc:date>2017-05-04T08:40:01Z</dc:date>
  </office:meta>
</office:document-meta>
</file>