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" style:family="table-cell" style:parent-style-name="Migliaia" style:data-style-name="N1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ff_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4" table:number-rows-spanned="1" table:style-name="ce5">
            <text:p>COMPOSIZIONE PERSONALE ASSEGNATO ALLO STAFF DI PRESIDENZAQ/VICE PRESIDENZA/A.D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2">
            <text:p>DIRIGEN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5:.C5])" table:style-name="ce4">
            <text:p>0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2">
            <text:p>QUADR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7:.C7])" table:style-name="ce4">
            <text:p>0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2">
            <text:p>IMPIEGATI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9:.C9])" table:style-name="ce4">
            <text:p>1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2">
            <text:p>OPERA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11:.C11])" table:style-name="ce4">
            <text:p>0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2">
            <text:p>TOTALE</text:p>
          </table:table-cell>
          <table:table-cell office:value-type="float" office:value="1" table:formula="of:=SUM([.B5:.B11])" table:style-name="ce4">
            <text:p>1</text:p>
          </table:table-cell>
          <table:table-cell office:value-type="float" office:value="0" table:formula="of:=SUM([.C5:.C11])" table:style-name="ce4">
            <text:p>0</text:p>
          </table:table-cell>
          <table:table-cell office:value-type="float" office:value="1" table:formula="of:=SUM([.D5:.D11])" table:style-name="ce4">
            <text:p>1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dmin</meta:initial-creator>
    <dc:creator>Michela Moroni</dc:creator>
    <meta:creation-date>2015-12-18T12:30:32Z</meta:creation-date>
    <dc:date>2015-12-21T13:56:52Z</dc:date>
    <meta:print-date>2015-12-21T13:56:48Z</meta:print-date>
  </office:meta>
</office:document-meta>
</file>