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19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fo:background-color="#FFFFFF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4" table:default-cell-style-name="ce20"/>
        <table:table-column table:style-name="co6" table:default-cell-style-name="ce20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3" table:style-name="ce21">
            <text:p>ANNO 2013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Descrizione incarico</text:p>
          </table:table-cell>
          <table:table-cell office:value-type="string" table:style-name="ce4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ARAMANTI TICOZZI &amp; PARTNERS</text:p>
          </table:table-cell>
          <table:table-cell office:value-type="string" table:style-name="ce8">
            <text:p>Compensi sindaci presidente 01/01/13-31/08/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08-31T00:00:00" table:style-name="ce9">
            <text:p>31/08/2013</text:p>
          </table:table-cell>
          <table:table-cell office:value-type="currency" office:value="13728" table:style-name="ce10">
            <text:p>€ 13.728,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DOTT. GIUSEPPE STANGLINO</text:p>
          </table:table-cell>
          <table:table-cell office:value-type="string" table:style-name="ce11">
            <text:p>Organo di controllo monocratico Sindaco Unico ALD</text:p>
          </table:table-cell>
          <table:table-cell office:value-type="date" office:date-value="2013-08-01T00:00:00" table:style-name="ce12">
            <text:p>01/08/2013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18000" table:style-name="ce14">
            <text:p>€ 18.000,00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GESTIR SRL</text:p>
          </table:table-cell>
          <table:table-cell office:value-type="string" table:style-name="ce8">
            <text:p>Consulenza Predisposizione proposta tariffaria 2014</text:p>
          </table:table-cell>
          <table:table-cell office:value-type="date" office:date-value="2013-12-31T00:00:00" table:style-name="ce9">
            <text:p>31/12/2013</text:p>
          </table:table-cell>
          <table:table-cell office:value-type="date" office:date-value="2013-12-31T00:00:00" table:style-name="ce9">
            <text:p>31/12/2013</text:p>
          </table:table-cell>
          <table:table-cell office:value-type="currency" office:value="247.5" table:style-name="ce10">
            <text:p>€ 247,5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GUARNERI GIANPAOLO</text:p>
          </table:table-cell>
          <table:table-cell office:value-type="string" table:style-name="ce8">
            <text:p>Compenso sindaci bilancio 2012 competenza.20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07-17T00:00:00" table:style-name="ce9">
            <text:p>17/07/2013</text:p>
          </table:table-cell>
          <table:table-cell office:value-type="currency" office:value="8765.7999999999993" table:style-name="ce10">
            <text:p>€ 8.765,8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GUARNERI GIANPAOLO</text:p>
          </table:table-cell>
          <table:table-cell office:value-type="string" table:style-name="ce8">
            <text:p>Compenso sindaci verifica trimestrale n. 2/20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11-13T00:00:00" table:style-name="ce9">
            <text:p>13/11/2013</text:p>
          </table:table-cell>
          <table:table-cell office:value-type="currency" office:value="716.49" table:style-name="ce10">
            <text:p>€ 716,49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1">
            <text:p>KPMG SPA</text:p>
          </table:table-cell>
          <table:table-cell office:value-type="string" table:style-name="ce11">
            <text:p>Incarico di consulenza fiscale e spese x controllo contabile bilanci 2013 - 2015</text:p>
          </table:table-cell>
          <table:table-cell office:value-type="date" office:date-value="2013-12-31T00:00:00" table:style-name="ce12">
            <text:p>31/12/2013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8145.91" table:style-name="ce14">
            <text:p>€ 48.145,91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MAZZUCCHELLI ROSANNA</text:p>
          </table:table-cell>
          <table:table-cell office:value-type="string" table:style-name="ce8">
            <text:p>Consulenze legali - insinuazione fallimento Agrigas</text:p>
          </table:table-cell>
          <table:table-cell office:value-type="date" office:date-value="2013-02-25T00:00:00" table:style-name="ce9">
            <text:p>25/02/2013</text:p>
          </table:table-cell>
          <table:table-cell office:value-type="date" office:date-value="2013-02-25T00:00:00" table:style-name="ce9">
            <text:p>25/02/2013</text:p>
          </table:table-cell>
          <table:table-cell office:value-type="currency" office:value="312" table:style-name="ce10">
            <text:p>€ 312,00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PATTARELLO GIORGIO</text:p>
          </table:table-cell>
          <table:table-cell office:value-type="string" table:style-name="ce8">
            <text:p>Emolumenti amministratore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08-26T00:00:00" table:style-name="ce9">
            <text:p>26/08/2013</text:p>
          </table:table-cell>
          <table:table-cell office:value-type="currency" office:value="4270" table:style-name="ce10">
            <text:p>€ 4.270,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PIROLA PENNUTO ZEI &amp; ASSOCIATI</text:p>
          </table:table-cell>
          <table:table-cell office:value-type="string" table:style-name="ce8">
            <text:p>Consulenza fiscale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06-30T00:00:00" table:style-name="ce9">
            <text:p>30/06/2013</text:p>
          </table:table-cell>
          <table:table-cell office:value-type="currency" office:value="29905.53" table:style-name="ce10">
            <text:p>€ 29.905,53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RICEWATERHOUSECOOPERS SPA</text:p>
          </table:table-cell>
          <table:table-cell office:value-type="string" table:style-name="ce8">
            <text:p>Incarico controllo contabile saldo 2012 competenza 2013</text:p>
          </table:table-cell>
          <table:table-cell office:value-type="date" office:date-value="2013-06-18T00:00:00" table:style-name="ce9">
            <text:p>18/06/2013</text:p>
          </table:table-cell>
          <table:table-cell office:value-type="date" office:date-value="2013-09-30T00:00:00" table:style-name="ce9">
            <text:p>30/09/2013</text:p>
          </table:table-cell>
          <table:table-cell office:value-type="currency" office:value="3105.12" table:style-name="ce10">
            <text:p>€ 3.105,1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PROCOPIO ANGELO</text:p>
          </table:table-cell>
          <table:table-cell office:value-type="string" table:style-name="ce8">
            <text:p>Compenso sindaci bilancio 2012 competenza 2013</text:p>
          </table:table-cell>
          <table:table-cell office:value-type="date" office:date-value="2013-07-17T00:00:00" table:style-name="ce9">
            <text:p>17/07/2013</text:p>
          </table:table-cell>
          <table:table-cell office:value-type="date" office:date-value="2013-07-17T00:00:00" table:style-name="ce9">
            <text:p>17/07/2013</text:p>
          </table:table-cell>
          <table:table-cell office:value-type="currency" office:value="8765.7999999999993" table:style-name="ce10">
            <text:p>€ 8.765,8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PROCOPIO ANGELO</text:p>
          </table:table-cell>
          <table:table-cell office:value-type="string" table:style-name="ce8">
            <text:p>Compenso sindaci verifica trimestrale n. 2/2013</text:p>
          </table:table-cell>
          <table:table-cell office:value-type="date" office:date-value="2013-11-13T00:00:00" table:style-name="ce9">
            <text:p>13/11/2013</text:p>
          </table:table-cell>
          <table:table-cell office:value-type="date" office:date-value="2013-11-13T00:00:00" table:style-name="ce9">
            <text:p>13/11/2013</text:p>
          </table:table-cell>
          <table:table-cell office:value-type="currency" office:value="716.49" table:style-name="ce10">
            <text:p>€ 716,49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STUDIO LEGALE BONORA E</text:p>
          </table:table-cell>
          <table:table-cell office:value-type="string" table:style-name="ce8">
            <text:p>Consulenze legali - saldo TAR ARG/GAS n.99/11</text:p>
          </table:table-cell>
          <table:table-cell office:value-type="date" office:date-value="2013-02-25T00:00:00" table:style-name="ce9">
            <text:p>25/02/2013</text:p>
          </table:table-cell>
          <table:table-cell office:value-type="date" office:date-value="2013-02-25T00:00:00" table:style-name="ce9">
            <text:p>25/02/2013</text:p>
          </table:table-cell>
          <table:table-cell office:value-type="currency" office:value="9876.48" table:style-name="ce10">
            <text:p>€ 9.876,48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STUDIO LEGALE BONORA E</text:p>
          </table:table-cell>
          <table:table-cell office:value-type="string" table:style-name="ce8">
            <text:p>Consulenze legali - TAR motivi aggiunti serv. default+contrib. unificato 1/4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3-10-15T00:00:00" table:style-name="ce9">
            <text:p>15/10/2013</text:p>
          </table:table-cell>
          <table:table-cell office:value-type="currency" office:value="2852.84" table:style-name="ce10">
            <text:p>€ 2.852,84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STUDIO LEGALE BONORA E</text:p>
          </table:table-cell>
          <table:table-cell office:value-type="string" table:style-name="ce8">
            <text:p>Causa Aemme Linea Distribuzione/AEEG default 241/13 e 286/13</text:p>
          </table:table-cell>
          <table:table-cell office:value-type="date" office:date-value="2013-11-08T00:00:00" table:style-name="ce9">
            <text:p>08/11/2013</text:p>
          </table:table-cell>
          <table:table-cell office:value-type="date" office:date-value="2013-11-08T00:00:00" table:style-name="ce9">
            <text:p>08/11/2013</text:p>
          </table:table-cell>
          <table:table-cell office:value-type="currency" office:value="2584.75" table:style-name="ce10">
            <text:p>€ 2.584,75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TRIFIRO' &amp; PARTNERS</text:p>
          </table:table-cell>
          <table:table-cell office:value-type="string" table:style-name="ce8">
            <text:p>Saldo causa Villa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02T00:00:00" table:style-name="ce9">
            <text:p>02/05/2013</text:p>
          </table:table-cell>
          <table:table-cell office:value-type="currency" office:value="4500" table:style-name="ce10">
            <text:p>€ 4.500,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TRIFIRO' &amp; PARTNERS</text:p>
          </table:table-cell>
          <table:table-cell office:value-type="string" table:style-name="ce8">
            <text:p>Saldo causa Sala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02T00:00:00" table:style-name="ce9">
            <text:p>02/05/2013</text:p>
          </table:table-cell>
          <table:table-cell office:value-type="currency" office:value="4387.5" table:style-name="ce10">
            <text:p>€ 4.387,5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Consulenze</text:p>
          </table:table-cell>
          <table:table-cell office:value-type="date" office:date-value="2013-04-30T00:00:00" table:style-name="ce9">
            <text:p>30/04/2013</text:p>
          </table:table-cell>
          <table:table-cell office:value-type="date" office:date-value="2013-04-30T00:00:00" table:style-name="ce9">
            <text:p>30/04/2013</text:p>
          </table:table-cell>
          <table:table-cell office:value-type="currency" office:value="1692" table:style-name="ce10">
            <text:p>€ 1.692,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UTILITEAM CO. SRL</text:p>
          </table:table-cell>
          <table:table-cell office:value-type="string" table:style-name="ce16">
            <text:p>Analisi VRD comune Parabiago<text:s/></text:p>
          </table:table-cell>
          <table:table-cell office:value-type="date" office:date-value="2013-06-30T00:00:00" table:style-name="ce17">
            <text:p>30/06/2013</text:p>
          </table:table-cell>
          <table:table-cell office:value-type="date" office:date-value="2013-06-30T00:00:00" table:style-name="ce17">
            <text:p>30/06/2013</text:p>
          </table:table-cell>
          <table:table-cell office:value-type="currency" office:value="1026" table:style-name="ce18">
            <text:p>€ 1.026,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Supporto richiesta chiarimenti AEEG Delibera 14/2013/E/GAS</text:p>
          </table:table-cell>
          <table:table-cell office:value-type="date" office:date-value="2013-10-31T00:00:00" table:style-name="ce9">
            <text:p>31/10/2013</text:p>
          </table:table-cell>
          <table:table-cell office:value-type="date" office:date-value="2013-10-31T00:00:00" table:style-name="ce9">
            <text:p>31/10/2013</text:p>
          </table:table-cell>
          <table:table-cell office:value-type="currency" office:value="684" table:style-name="ce10">
            <text:p>€ 684,00</text:p>
          </table:table-cell>
          <table:table-cell table:style-name="ce8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ald_2013.A6:ald_2013.G23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2in" fo:margin-left="0.2in" fo:margin-right="0.21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5-12-31T08:08:23Z</dc:date>
    <meta:print-date>2015-10-26T17:29:50Z</meta:print-date>
  </office:meta>
</office:document-meta>
</file>