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8">
            <text:p>ANNO 2023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5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IPPOLITO MARIO</text:p>
          </table:table-cell>
          <table:table-cell office:value-type="string" table:style-name="ce9">
            <text:p>Ordine n. 23OA-00069</text:p>
          </table:table-cell>
          <table:table-cell office:value-type="string" table:style-name="ce10">
            <text:p>Rimborso spese per attività di OdV ALD</text:p>
          </table:table-cell>
          <table:table-cell table:number-columns-repeated="2" table:style-name="ce11"/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currency" office:value="300" table:style-name="ce13">
            <text:p>€ 300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GIURI E ASSOCIATI ST. LEGALE</text:p>
          </table:table-cell>
          <table:table-cell office:value-type="string" table:style-name="ce9">
            <text:p>Ordine n. 23OA-00284</text:p>
          </table:table-cell>
          <table:table-cell office:value-type="string" table:style-name="ce19">
            <text:p>Assistenza legale per parere legale e supporto redazione procedura di disalimentazione dei clienti finali nel servizio di default gas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0">
            <text:p>SANASI VALERIA</text:p>
          </table:table-cell>
          <table:table-cell office:value-type="string" table:style-name="ce25">
            <text:p>Ordine n. 23OA-00324</text:p>
          </table:table-cell>
          <table:table-cell office:value-type="string" table:style-name="ce20">
            <text:p>Collegio Sindacale: Rimborso spese</text:p>
          </table:table-cell>
          <table:table-cell table:style-name="ce11"/>
          <table:table-cell table:style-name="ce8"/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34.26" table:style-name="ce23">
            <text:p>€ 34,26</text:p>
          </table:table-cell>
          <table:table-cell office:value-type="string" table:style-name="ce20">
            <text:p>CV in cartella</text:p>
          </table:table-cell>
          <table:table-cell table:style-name="ce22"/>
          <table:table-cell table:number-columns-repeated="10" table:style-name="ce2"/>
          <table:table-cell table:number-columns-repeated="16363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21">
            <text:p>UTILITEAM CO. SRL</text:p>
          </table:table-cell>
          <table:table-cell office:value-type="string" table:style-name="ce25">
            <text:p>Ordine n. 23OA-00530</text:p>
          </table:table-cell>
          <table:table-cell office:value-type="string" table:style-name="ce20">
            <text:p><text:s/>Assistenza nell'ambito Verifica Ispettiva Delibera n. 268/2023/E/gas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currency" office:value="9152.7000000000007" table:style-name="ce14">
            <text:p>€ 9.152,70</text:p>
          </table:table-cell>
          <table:table-cell office:value-type="string" table:style-name="ce2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20">
            <text:p>SANASI VALERIA</text:p>
          </table:table-cell>
          <table:table-cell office:value-type="string" table:style-name="ce26">
            <text:p>Ordine n. 23OA-00593</text:p>
          </table:table-cell>
          <table:table-cell office:value-type="string" table:style-name="ce20">
            <text:p>Presidente CDA: Rimborso spese</text:p>
          </table:table-cell>
          <table:table-cell table:style-name="ce11"/>
          <table:table-cell table:style-name="ce8"/>
          <table:table-cell office:value-type="date" office:date-value="2023-11-29T00:00:00" table:style-name="ce12">
            <text:p>29/11/2023</text:p>
          </table:table-cell>
          <table:table-cell office:value-type="date" office:date-value="2023-11-29T00:00:00" table:style-name="ce12">
            <text:p>29/11/2023</text:p>
          </table:table-cell>
          <table:table-cell office:value-type="currency" office:value="362.3" table:style-name="ce14">
            <text:p>€ 362,3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number-columns-repeated="8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7"/>
          <table:table-cell table:style-name="ce16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17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983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Lorenzo Magnaghi</dc:creator>
    <meta:creation-date>1996-11-05T10:16:36Z</meta:creation-date>
    <dc:date>2024-05-31T14:14:52Z</dc:date>
    <meta:print-date>2019-02-05T17:06:19Z</meta:print-date>
  </office:meta>
</office:document-meta>
</file>