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AEMME LINEA DISTRIBUZIONE <text:s/>- PERSONALE A TEMPO INDETERMINATO AL 30/09/201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0/09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7" table:style-name="ce8"/>
          <table:table-cell office:value-type="float" office:value="0" table:formula="of:=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table:number-columns-repeated="7" table:style-name="ce8"/>
          <table:table-cell office:value-type="float" office:value="0" table:formula="of:=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4" table:formula="of:=[.B8]+[.D8]+[.F8]" table:style-name="ce8">
            <text:p><text:s/>4,00<text:s/></text:p>
          </table:table-cell>
          <table:table-cell office:value-type="float" office:value="1" table:formula="of:=[.C8]+[.E8]+[.G8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office:value-type="float" office:value="16" table:style-name="ce8">
            <text:p><text:s/>16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6" table:formula="of:=[.B9]+[.D9]+[.F9]" table:style-name="ce8">
            <text:p><text:s/>16,00<text:s/></text:p>
          </table:table-cell>
          <table:table-cell office:value-type="float" office:value="1" table:formula="of:=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5" table:style-name="ce8">
            <text:p><text:s/>5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5" table:formula="of:=[.B10]+[.D10]+[.F10]" table:style-name="ce8">
            <text:p><text:s/>5,00<text:s/></text:p>
          </table:table-cell>
          <table:table-cell office:value-type="float" office:value="1" table:formula="of:=[.C10]+[.E10]+[.G10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formula="of:=[.B11]+[.D11]+[.F11]" table:style-name="ce8">
            <text:p><text:s/>1,00<text:s/></text:p>
          </table:table-cell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4" table:style-name="ce8">
            <text:p><text:s/>4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4" table:formula="of:=[.B12]+[.D12]+[.F12]" table:style-name="ce8">
            <text:p><text:s/>4,00<text:s/></text:p>
          </table:table-cell>
          <table:table-cell office:value-type="float" office:value="1" table:formula="of:=[.C12]+[.E12]+[.G12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2" table:style-name="ce8">
            <text:p><text:s/>2,00<text:s/></text:p>
          </table:table-cell>
          <table:table-cell table:number-columns-repeated="5" table:style-name="ce8"/>
          <table:table-cell office:value-type="float" office:value="2" table:formula="of:=[.B13]+[.D13]+[.F13]" table:style-name="ce8">
            <text:p><text:s/>2,00<text:s/></text:p>
          </table:table-cell>
          <table:table-cell office:value-type="float" office:value="0" table:formula="of:=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0" table:formula="of:=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table:number-columns-repeated="6" table:style-name="ce8"/>
          <table:table-cell office:value-type="float" office:value="0" table:formula="of:=[.B15]+[.D15]+[.F15]" table:style-name="ce8">
            <text:p><text:s/>-<text:s text:c="3"/></text:p>
          </table:table-cell>
          <table:table-cell office:value-type="float" office:value="0" table:formula="of:=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</text:p>
          </table:table-cell>
          <table:table-cell office:value-type="float" office:value="33" table:formula="of:=SUM([.H8:.H15])" table:style-name="ce8">
            <text:p><text:s/>33,00<text:s/></text:p>
          </table:table-cell>
          <table:table-cell office:value-type="float" office:value="5" table:formula="of:=SUM([.I6:.I15])" table:style-name="ce6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38" table:formula="of:=+[.H16]+[.I16]" table:number-columns-spanned="2" table:number-rows-spanned="1" table:style-name="ce9">
            <text:p>38,00</text:p>
          </table:table-cell>
          <table:covered-table-cell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34:22Z</meta:creation-date>
    <dc:date>2015-12-21T10:35:15Z</dc:date>
    <meta:print-date>2015-12-21T10:34:52Z</meta:print-date>
  </office:meta>
</office:document-meta>
</file>