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2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EMME LINEA DISTRIBUZIONE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1</text:p>
          </table:table-cell>
          <table:table-cell table:number-columns-repeated="7" table:style-name="ce5"/>
          <table:table-cell office:value-type="float" office:value="0" table:formula="of:=[.C6]+[.E6]+[.G6]" table:style-name="ce5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2</text:p>
          </table:table-cell>
          <table:table-cell table:number-columns-repeated="7" table:style-name="ce5"/>
          <table:table-cell office:value-type="float" office:value="0" table:formula="of:=[.C7]+[.E7]+[.G7]" table:style-name="ce5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3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2" table:formula="of:=[.B8]+[.D8]+[.F8]" table:style-name="ce5">
            <text:p><text:s/>2,00<text:s/></text:p>
          </table:table-cell>
          <table:table-cell office:value-type="float" office:value="1" table:formula="of:=[.C8]+[.E8]+[.G8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4</text:p>
          </table:table-cell>
          <table:table-cell office:value-type="float" office:value="16" table:style-name="ce5">
            <text:p><text:s/>16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16" table:formula="of:=[.B9]+[.D9]+[.F9]" table:style-name="ce5">
            <text:p><text:s/>16,00<text:s/></text:p>
          </table:table-cell>
          <table:table-cell office:value-type="float" office:value="1" table:formula="of:=[.C9]+[.E9]+[.G9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5</text:p>
          </table:table-cell>
          <table:table-cell office:value-type="float" office:value="7" table:style-name="ce5">
            <text:p><text:s/>7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7" table:formula="of:=[.B10]+[.D10]+[.F10]" table:style-name="ce5">
            <text:p><text:s/>7,00<text:s/></text:p>
          </table:table-cell>
          <table:table-cell office:value-type="float" office:value="1" table:formula="of:=[.C10]+[.E10]+[.G10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6</text:p>
          </table:table-cell>
          <table:table-cell office:value-type="float" office:value="1" table:style-name="ce5">
            <text:p><text:s/>1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1" table:formula="of:=[.B11]+[.D11]+[.F11]" table:style-name="ce5">
            <text:p><text:s/>1,00<text:s/></text:p>
          </table:table-cell>
          <table:table-cell office:value-type="float" office:value="1" table:formula="of:=[.C11]+[.E11]+[.G11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7</text:p>
          </table:table-cell>
          <table:table-cell office:value-type="float" office:value="3" table:style-name="ce5">
            <text:p><text:s/>3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3" table:formula="of:=[.B12]+[.D12]+[.F12]" table:style-name="ce5">
            <text:p><text:s/>3,00<text:s/></text:p>
          </table:table-cell>
          <table:table-cell office:value-type="float" office:value="1" table:formula="of:=[.C12]+[.E12]+[.G12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8</text:p>
          </table:table-cell>
          <table:table-cell office:value-type="float" office:value="3" table:style-name="ce5">
            <text:p><text:s/>3,00<text:s/></text:p>
          </table:table-cell>
          <table:table-cell table:number-columns-repeated="5" table:style-name="ce5"/>
          <table:table-cell office:value-type="float" office:value="3" table:formula="of:=[.B13]+[.D13]+[.F13]" table:style-name="ce5">
            <text:p><text:s/>3,00<text:s/></text:p>
          </table:table-cell>
          <table:table-cell office:value-type="float" office:value="0" table:formula="of:=[.C13]+[.E13]+[.G13]" table:style-name="ce5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QUADRO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14]+[.D14]+[.F14]" table:style-name="ce5">
            <text:p><text:s/>1,00<text:s/></text:p>
          </table:table-cell>
          <table:table-cell office:value-type="float" office:value="0" table:formula="of:=[.C14]+[.E14]+[.G14]" table:style-name="ce5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RIGENTE</text:p>
          </table:table-cell>
          <table:table-cell table:number-columns-repeated="6" table:style-name="ce5"/>
          <table:table-cell office:value-type="float" office:value="0" table:formula="of:=[.B15]+[.D15]+[.F15]" table:style-name="ce5">
            <text:p><text:s/>-00<text:s/></text:p>
          </table:table-cell>
          <table:table-cell office:value-type="float" office:value="0" table:formula="of:=[.C15]+[.E15]+[.G15]" table:style-name="ce5">
            <text:p><text:s/>-00<text:s/>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</text:p>
          </table:table-cell>
          <table:table-cell office:value-type="float" office:value="33" table:formula="of:=SUM([.H8:.H15])" table:style-name="ce5">
            <text:p><text:s/>33,00<text:s/></text:p>
          </table:table-cell>
          <table:table-cell office:value-type="float" office:value="5" table:formula="of:=SUM([.I6:.I15])" table:style-name="ce3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GEN.</text:p>
          </table:table-cell>
          <table:table-cell office:value-type="float" office:value="38" table:formula="of:=+[.H16]+[.I16]" table:number-columns-spanned="2" table:number-rows-spanned="1" table:style-name="ce12">
            <text:p>38,00</text:p>
          </table:table-cell>
          <table:covered-table-cell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2189569.27" table:style-name="ce7">
            <text:p>2.189.569,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6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58696.72" table:style-name="ce7">
            <text:p>58.696,72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2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6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0" table:style-name="ce7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2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6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2189569.27" table:formula="of:=+[.M20]" table:style-name="ce7">
            <text:p>2.189.569,27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min</meta:initial-creator>
    <dc:creator>Michela Moroni</dc:creator>
    <meta:creation-date>2016-03-24T13:52:13Z</meta:creation-date>
    <dc:date>2017-07-14T08:53:23Z</dc:date>
    <meta:print-date>2017-07-14T08:53:18Z</meta:print-date>
  </office:meta>
</office:document-meta>
</file>