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0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7" table:style-name="ce8"/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7" table:style-name="ce8"/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8]+[.D8]+[.F8]" table:style-name="ce8">
            <text:p><text:s/>4,00<text:s/></text:p>
          </table:table-cell>
          <table:table-cell office:value-type="float" office:value="1" table:formula="of:=[.C8]+[.E8]+[.G8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7" table:style-name="ce8">
            <text:p><text:s/>17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7" table:formula="of:=[.B9]+[.D9]+[.F9]" table:style-name="ce8">
            <text:p><text:s/>17,00<text:s/></text:p>
          </table:table-cell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5" table:formula="of:=[.B10]+[.D10]+[.F10]" table:style-name="ce8">
            <text:p><text:s/>5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[.B11]+[.D11]+[.F11]" table:style-name="ce8">
            <text:p><text:s/>1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12]+[.D12]+[.F12]" table:style-name="ce8">
            <text:p><text:s/>4,00<text:s/></text:p>
          </table:table-cell>
          <table:table-cell office:value-type="float" office:value="1" table:formula="of:=[.C12]+[.E12]+[.G12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13]+[.D13]+[.F13]" table:style-name="ce8">
            <text:p><text:s/>2,00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</text:p>
          </table:table-cell>
          <table:table-cell office:value-type="float" office:value="34" table:formula="of:=SUM([.H8:.H15])" table:style-name="ce8">
            <text:p><text:s/>34,00<text:s/></text:p>
          </table:table-cell>
          <table:table-cell office:value-type="float" office:value="5" table:formula="of:=SUM([.I6:.I15])" table:style-name="ce6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9" table:formula="of:=+[.H16]+[.I16]" table:number-columns-spanned="2" table:number-rows-spanned="1" table:style-name="ce9">
            <text:p>39,00</text:p>
          </table:table-cell>
          <table:covered-table-cell/>
          <table:table-cell table:style-name="ce1"/>
          <table:table-cell table:style-name="ce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4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2112077" table:style-name="ce12">
            <text:p>2.112.077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4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49461" table:style-name="ce12">
            <text:p>49.461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4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0" table:style-name="ce12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4)</text:p>
          </table:table-cell>
          <table:table-cell table:number-columns-repeated="9" table:style-name="ce1"/>
          <table:table-cell table:style-name="ce10"/>
          <table:table-cell office:value-type="string" table:style-name="ce11">
            <text:p>€<text:s/></text:p>
          </table:table-cell>
          <table:table-cell office:value-type="float" office:value="2112077" table:style-name="ce12">
            <text:p>2.112.077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9" table:style-name="ce1"/>
          <table:table-cell table:style-name="ce10"/>
          <table:table-cell office:value-type="string" table:style-name="ce1">
            <text:p>€</text:p>
          </table:table-cell>
          <table:table-cell office:value-type="currency" office:value="27757.81" table:style-name="ce10">
            <text:p>€ 27.757,81</text:p>
          </table:table-cell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11:25:23Z</meta:creation-date>
    <dc:date>2016-03-31T11:25:59Z</dc:date>
    <meta:print-date>2016-03-31T11:25:34Z</meta:print-date>
  </office:meta>
</office:document-meta>
</file>