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38"/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5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10">
            <text:p>AEMME LINEA DISTRIBUZIONE <text:s/>- PERSONALE A TEMPO INDETERMINATO AL 31/12/201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">
            <text:p>LIVELLO</text:p>
          </table:table-cell>
          <table:table-cell office:value-type="string" table:number-columns-spanned="2" table:number-rows-spanned="2" table:style-name="ce12">
            <text:p>TEMPO PIENO</text:p>
          </table:table-cell>
          <table:covered-table-cell/>
          <table:table-cell office:value-type="string" table:number-columns-spanned="2" table:number-rows-spanned="2" table:style-name="ce13">
            <text:p>PART.TIME INF. 50%</text:p>
          </table:table-cell>
          <table:covered-table-cell/>
          <table:table-cell office:value-type="string" table:number-columns-spanned="2" table:number-rows-spanned="2" table:style-name="ce13">
            <text:p>PART. TIME SUP. 50%</text:p>
          </table:table-cell>
          <table:covered-table-cell/>
          <table:table-cell office:value-type="string" table:number-columns-spanned="2" table:number-rows-spanned="2" table:style-name="ce13">
            <text:p>TOTALE DIPENDENTI AL 31/12/201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7" table:style-name="ce4"/>
          <table:table-cell office:value-type="float" office:value="0" table:formula="of:=[.C6]+[.E6]+[.G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table:number-columns-repeated="7" table:style-name="ce4"/>
          <table:table-cell office:value-type="float" office:value="0" table:formula="of:=[.C7]+[.E7]+[.G7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2" table:formula="of:=[.B8]+[.D8]+[.F8]" table:style-name="ce4">
            <text:p><text:s/>2,00<text:s/></text:p>
          </table:table-cell>
          <table:table-cell office:value-type="float" office:value="1" table:formula="of:=[.C8]+[.E8]+[.G8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office:value-type="float" office:value="16" table:style-name="ce4">
            <text:p><text:s/>16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6" table:formula="of:=[.B9]+[.D9]+[.F9]" table:style-name="ce4">
            <text:p><text:s/>16,00<text:s/></text:p>
          </table:table-cell>
          <table:table-cell office:value-type="float" office:value="1" table:formula="of:=[.C9]+[.E9]+[.G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7" table:style-name="ce4">
            <text:p><text:s/>7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7" table:formula="of:=[.B10]+[.D10]+[.F10]" table:style-name="ce4">
            <text:p><text:s/>7,00<text:s/></text:p>
          </table:table-cell>
          <table:table-cell office:value-type="float" office:value="1" table:formula="of:=[.C10]+[.E10]+[.G10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" table:formula="of:=[.B11]+[.D11]+[.F11]" table:style-name="ce4">
            <text:p><text:s/>1,00<text:s/></text:p>
          </table:table-cell>
          <table:table-cell office:value-type="float" office:value="1" table:formula="of:=[.C11]+[.E11]+[.G11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12]+[.D12]+[.F12]" table:style-name="ce4">
            <text:p><text:s/>3,00<text:s/></text:p>
          </table:table-cell>
          <table:table-cell office:value-type="float" office:value="1" table:formula="of:=[.C12]+[.E12]+[.G12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0" table:formula="of:=[.C13]+[.E13]+[.G13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0" table:formula="of:=[.C14]+[.E14]+[.G14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table:number-columns-repeated="6" table:style-name="ce4"/>
          <table:table-cell office:value-type="float" office:value="0" table:formula="of:=[.B15]+[.D15]+[.F15]" table:style-name="ce4">
            <text:p><text:s/>-<text:s text:c="3"/></text:p>
          </table:table-cell>
          <table:table-cell office:value-type="float" office:value="0" table:formula="of:=[.C15]+[.E15]+[.G15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</text:p>
          </table:table-cell>
          <table:table-cell office:value-type="float" office:value="33" table:formula="of:=SUM([.H8:.H15])" table:style-name="ce4">
            <text:p><text:s/>33,00<text:s/></text:p>
          </table:table-cell>
          <table:table-cell office:value-type="float" office:value="5" table:formula="of:=SUM([.I6:.I15])" table:style-name="ce2">
            <text:p>5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8" table:formula="of:=+[.H16]+[.I16]" table:number-columns-spanned="2" table:number-rows-spanned="1" table:style-name="ce9">
            <text:p>38,00</text:p>
          </table:table-cell>
          <table:covered-table-cell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5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2117900.54" table:style-name="ce7">
            <text:p>2.117.900,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5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61888.23" table:style-name="ce7">
            <text:p>61.888,23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5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0" table:style-name="ce7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5)</text:p>
          </table:table-cell>
          <table:table-cell table:number-columns-repeated="9" table:style-name="ce1"/>
          <table:table-cell table:style-name="ce8"/>
          <table:table-cell office:value-type="string" table:style-name="ce6">
            <text:p>€<text:s/></text:p>
          </table:table-cell>
          <table:table-cell office:value-type="float" office:value="2117900.54" table:formula="of:=[.M20]" table:style-name="ce7">
            <text:p>2.117.900,54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9" table:style-name="ce1"/>
          <table:table-cell table:style-name="ce8"/>
          <table:table-cell office:value-type="string" table:style-name="ce1">
            <text:p>€</text:p>
          </table:table-cell>
          <table:table-cell office:value-type="currency" office:value="25038.23" table:style-name="ce8">
            <text:p>€ 25.038,23</text:p>
          </table:table-cell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min</meta:initial-creator>
    <dc:creator>Michela Moroni</dc:creator>
    <meta:creation-date>2016-03-24T13:52:13Z</meta:creation-date>
    <dc:date>2017-01-25T12:47:11Z</dc:date>
  </office:meta>
</office:document-meta>
</file>