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2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SELEZIONE PER ASSUNZIONE A TEMPO INDETERMINATO<text:s/></text:p>
            <text:p>DI UN ADDETTO PER ATTIVITA' DI PROGETTAZIONE RETI</text:p>
            <text:p/>
          </table:table-cell>
          <table:table-cell table:style-name="ce6"/>
          <table:table-cell office:value-type="date" office:date-value="2015-04-01T00:00:00" table:style-name="ce7">
            <text:p>apr-15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ASSUNZIONE A TEMPO INDETERMINATO E A TEMPO PIENO DI UN ADDETTO OPERATIVO-OPERAIO SPECIALIZZATO LIVELLO 3° CCNL SETTORE GAS ACQUA</text:p>
          </table:table-cell>
          <table:table-cell table:style-name="ce7"/>
          <table:table-cell office:value-type="date" office:date-value="2018-04-01T00:00:00" table:style-name="ce7">
            <text:p>apr-18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ELEZIONE PER ASSUNZIONE A TEMPO DETERMINATO E A TEMPO PIENO DI UN OPERAIO SPECIALISTA IMPIANTI E RETI - LIVELLO 3° CCNL SETTORE GAS ACQUA</text:p>
          </table:table-cell>
          <table:table-cell table:style-name="ce7"/>
          <table:table-cell office:value-type="date" office:date-value="2018-05-01T00:00:00" table:style-name="ce7">
            <text:p>mag-18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9"/>
        </table:table-row>
        <table:table-row table:number-rows-repeated="2" table:style-name="ro3">
          <table:table-cell table:style-name="ce9"/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SELEZIONI ESTERNE APERT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SELEZIONE ADDETTO/A ALLA GESTIONE FLOTTA AZIENDALE - AUTOMEZZI LEGGERI E PESANTI</text:p>
          </table:table-cell>
          <table:table-cell office:value-type="float" office:value="1" table:style-name="ce8">
            <text:p>1</text:p>
          </table:table-cell>
          <table:table-cell office:value-type="currency" office:value="2500" table:style-name="ce12">
            <text:p>€ 2.500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SELEZIONE DIRETTORE TECNICO - SETTORE DISTRIBUZIONE GAS</text:p>
          </table:table-cell>
          <table:table-cell office:value-type="float" office:value="1" table:style-name="ce8">
            <text:p>1</text:p>
          </table:table-cell>
          <table:table-cell office:value-type="currency" office:value="11400" table:style-name="ce12">
            <text:p>€ 11.40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SELEZIONE TECNICO DISTRIBUZIONE GAS</text:p>
          </table:table-cell>
          <table:table-cell table:style-name="ce8"/>
          <table:table-cell office:value-type="currency" office:value="6234.69" table:style-name="ce12">
            <text:p>€ 6.234,69</text:p>
          </table:table-cell>
          <table:table-cell table:number-columns-repeated="16381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8-24T06:46:13Z</meta:creation-date>
    <dc:date>2018-08-24T06:47:15Z</dc:date>
    <meta:print-date>2018-08-24T06:47:08Z</meta:print-date>
  </office:meta>
</office:document-meta>
</file>