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12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TITOLO BANDO</text:p>
          </table:table-cell>
          <table:table-cell office:value-type="string" table:style-name="ce8">
            <text:p>BANDI IN CORSO</text:p>
          </table:table-cell>
          <table:table-cell office:value-type="string" table:style-name="ce8">
            <text:p>BANDI CONCLUSI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LEZIONE PER ASSUNZIONE A TEMPO INDETERMINATO<text:s/></text:p>
            <text:p>DI UN ADDETTO PER ATTIVITA' DI PROGETTAZIONE RETI</text:p>
            <text:p/>
          </table:table-cell>
          <table:table-cell table:style-name="ce2"/>
          <table:table-cell office:value-type="date" office:date-value="2015-04-01T00:00:00" table:style-name="ce4">
            <text:p>apr-15</text:p>
          </table:table-cell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3">
            <text:p>SELEZIONE PER ASSUNZIONE A TEMPO INDETERMINATO E A TEMPO PIENO DI UN ADDETTO OPERATIVO-OPERAIO SPECIALIZZATO LIVELLO 3° CCNL SETTORE GAS ACQUA</text:p>
          </table:table-cell>
          <table:table-cell office:value-type="date" office:date-value="2018-04-01T00:00:00" table:style-name="ce4">
            <text:p>apr-18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style-name="ce2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7">
            <text:p>SELEZIONI ESTERNE CHIUSE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SELEZIONE ADDETTO/A ALLA GESTIONE FLOTTA AZIENDALE - AUTOMEZZI LEGGERI E PESANTI</text:p>
          </table:table-cell>
          <table:table-cell office:value-type="float" office:value="1" table:style-name="ce5">
            <text:p>1</text:p>
          </table:table-cell>
          <table:table-cell office:value-type="currency" office:value="2500" table:style-name="ce9">
            <text:p>€ 2.500,00</text:p>
          </table:table-cell>
          <table:table-cell table:number-columns-repeated="16381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6-07-01T08:31:15Z</dc:date>
  </office:meta>
</office:document-meta>
</file>