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7155cm" style:use-optimal-column-width="true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TITOLO BANDO</text:p>
          </table:table-cell>
          <table:table-cell office:value-type="string" table:style-name="ce7">
            <text:p>NUMERO DIPENDENTI</text:p>
            <text:p>ASSUNTI</text:p>
          </table:table-cell>
          <table:table-cell office:value-type="string" table:style-name="ce7">
            <text:p>COSTI SOSTENUTI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3">
            <text:p>SELEZIONE PER ASSUNZIONE A TEMPO INDETERMINATO<text:s/></text:p>
            <text:p>DI UN ADDETTO PER ATTIVITA' DI PROGETTAZIONE RETI</text:p>
            <text:p/>
          </table:table-cell>
          <table:table-cell office:value-type="float" office:value="1" table:style-name="ce4">
            <text:p>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SELEZIONE PER ASSUNZIONE A TEMPO INDETERMINATO E A TEMPO PIENO DI UN ADDETTO OPERATIVO-OPERAIO SPECIALIZZATO LIVELLO 3° CCNL SETTORE GAS ACQUA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SELEZIONE PER ASSUNZIONE A TEMPO DETERMINATO E A TEMPO PIENO DI UN OPERAIO SPECIALISTA IMPIANTI E RETI - LIVELLO 3° CCNL SETTORE GAS ACQUA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SELEZIONE PER ASSUNZIONE A TEMPO INDETERMINATO E A TEMPO PIENO DI OPERAI ADDETTI RETI E CONTATORI - LIVELLO 2° CCNL SETTORE GAS ACQUA</text:p>
          </table:table-cell>
          <table:table-cell office:value-type="float" office:value="5" table:style-name="ce4">
            <text:p>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SELEZIONE PER ASSUNZIONE A TEMPO INDETERMINATO E A TEMPO PIENO DI UN OPERAIO SPECIALIZZATO CABINISTA - LIVELLO 3° CCNL SETTORE GAS ACQUA</text:p>
          </table:table-cell>
          <table:table-cell office:value-type="string" table:style-name="ce4">
            <text:p>NESSUN IDONE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SELEZIONE PER ASSUNZIONE A TEMPO INDETERMINATO E A TEMPO PIENO DI UN IMPIEGATO TECNICO - LIVELLO 3° CCNL SETTORE GAS ACQUA</text:p>
          </table:table-cell>
          <table:table-cell office:value-type="float" office:value="1" table:style-name="ce4">
            <text:p>1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9"/>
          <table:table-cell table:style-name="ce10"/>
          <table:table-cell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SELEZIONI ESTERNE APERTE</text:p>
          </table:table-cell>
          <table:table-cell office:value-type="string" table:style-name="ce7">
            <text:p>NUMERO DIPENDENTI</text:p>
            <text:p>ASSUNTI</text:p>
          </table:table-cell>
          <table:table-cell office:value-type="string" table:style-name="ce7">
            <text:p>COSTI SOSTENUTI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LEZIONE ADDETTO/A ALLA GESTIONE FLOTTA AZIENDALE - AUTOMEZZI LEGGERI E PESANTI</text:p>
          </table:table-cell>
          <table:table-cell office:value-type="float" office:value="1" table:style-name="ce4">
            <text:p>1</text:p>
          </table:table-cell>
          <table:table-cell office:value-type="currency" office:value="2500" table:style-name="ce8">
            <text:p>€ 2.500,0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LEZIONE DIRETTORE TECNICO - SETTORE DISTRIBUZIONE GAS</text:p>
          </table:table-cell>
          <table:table-cell office:value-type="float" office:value="1" table:style-name="ce4">
            <text:p>1</text:p>
          </table:table-cell>
          <table:table-cell office:value-type="currency" office:value="11400" table:style-name="ce8">
            <text:p>€ 11.400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LEZIONE TECNICO DISTRIBUZIONE GAS</text:p>
          </table:table-cell>
          <table:table-cell office:value-type="float" office:value="1" table:style-name="ce4">
            <text:p>1</text:p>
          </table:table-cell>
          <table:table-cell office:value-type="currency" office:value="6234.69" table:style-name="ce8">
            <text:p>€ 6.234,6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LEZIONE SPECIALIZZATTO ADDETTO IMPIANTI E CONTROLLO MISURA</text:p>
          </table:table-cell>
          <table:table-cell office:value-type="float" office:value="1" table:style-name="ce4">
            <text:p>1</text:p>
          </table:table-cell>
          <table:table-cell office:value-type="currency" office:value="5381" table:style-name="ce8">
            <text:p>€ 5.381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LEZIONE TECNICO COMMERCIALE</text:p>
          </table:table-cell>
          <table:table-cell office:value-type="float" office:value="0" table:style-name="ce4">
            <text:p>0</text:p>
          </table:table-cell>
          <table:table-cell office:value-type="currency" office:value="3600" table:style-name="ce8">
            <text:p>€ 3.600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LEZIONE TECNICO DISTRIBUZIONE GAS</text:p>
          </table:table-cell>
          <table:table-cell office:value-type="float" office:value="1" table:style-name="ce4">
            <text:p>1</text:p>
          </table:table-cell>
          <table:table-cell office:value-type="currency" office:value="5446.36" table:style-name="ce8">
            <text:p>€ 5.446,36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razia Olgiati</meta:initial-creator>
    <dc:creator>Michela Moroni</dc:creator>
    <meta:creation-date>2015-12-18T08:06:00Z</meta:creation-date>
    <dc:date>2021-05-26T07:36:27Z</dc:date>
  </office:meta>
</office:document-meta>
</file>