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table:style-name="ce2"/>
          <table:table-cell office:value-type="date" office:date-value="2015-04-01T00:00:00" table:style-name="ce4">
            <text:p>apr-15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string" table:style-name="ce5">
            <text:p>X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APERT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9">
            <text:p>€ 2.500,00</text:p>
          </table:table-cell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3-21T13:40:41Z</dc:date>
  </office:meta>
</office:document-meta>
</file>