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LEZIONE PER ASSUNZIONE A TEMPO INDETERMINATO<text:s/></text:p>
            <text:p>DI UN ADDETTO PER ATTIVITA' DI PROGETTAZIONE RETI</text:p>
            <text:p/>
          </table:table-cell>
          <table:table-cell table:style-name="ce2"/>
          <table:table-cell office:value-type="date" office:date-value="2015-04-01T00:00:00" table:style-name="ce4">
            <text:p>apr-15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ELEZIONE PER ASSUNZIONE A TEMPO INDETERMINATO E A TEMPO PIENO DI UN ADDETTO OPERATIVO-OPERAIO SPECIALIZZATO LIVELLO 3° CCNL SETTORE GAS ACQUA</text:p>
          </table:table-cell>
          <table:table-cell office:value-type="date" office:date-value="2018-04-01T00:00:00" table:style-name="ce4">
            <text:p>apr-18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LEZIONE PER ASSUNZIONE A TEMPO DETERMINATO E A TEMPO PIENO DI UN OPERAIO SPECIALISTA IMPIANTI E RETI - LIVELLO 3° CCNL SETTORE GAS ACQUA</text:p>
          </table:table-cell>
          <table:table-cell office:value-type="date" office:date-value="2018-04-01T00:00:00" table:style-name="ce4">
            <text:p>apr-18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APERT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ADDETTO/A ALLA GESTIONE FLOTTA AZIENDALE - AUTOMEZZI LEGGERI E PESANTI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9">
            <text:p>€ 2.50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DIRETTORE TECNICO - SETTORE DISTRIBUZIONE GAS</text:p>
          </table:table-cell>
          <table:table-cell office:value-type="float" office:value="1" table:style-name="ce5">
            <text:p>1</text:p>
          </table:table-cell>
          <table:table-cell office:value-type="currency" office:value="11400" table:style-name="ce9">
            <text:p>€ 11.400,00</text:p>
          </table:table-cell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8-03-28T09:36:16Z</dc:date>
  </office:meta>
</office:document-meta>
</file>