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00.8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ITOLO BAND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</text:p>
            <text:p>ASSU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LEZIONE PER ASSUNZIONE A TEMPO INDETERMINATO<text:s/></text:p>
            <text:p>DI UN ADDETTO PER ATTIVITA' DI PROGETTAZIONE RETI</text:p>
            <text:p/>
          </table:table-cell>
          <table:table-cell table:style-name="ce5"/>
          <table:table-cell office:value-type="date" office:date-value="2015-04-01T00:00:00" table:style-name="ce6">
            <text:p>apr-1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LEZIONE PER ASSUNZIONE A TEMPO INDETERMINATO E A TEMPO PIENO DI UN ADDETTO OPERATIVO-OPERAIO SPECIALIZZATO LIVELLO 3° CCNL SETTORE GAS ACQUA</text:p>
          </table:table-cell>
          <table:table-cell table:style-name="ce6"/>
          <table:table-cell office:value-type="date" office:date-value="2018-04-01T00:00:00" table:style-name="ce6">
            <text:p>apr-1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LEZIONE PER ASSUNZIONE A TEMPO DETERMINATO E A TEMPO PIENO DI UN OPERAIO SPECIALISTA IMPIANTI E RETI - LIVELLO 3° CCNL SETTORE GAS ACQUA</text:p>
          </table:table-cell>
          <table:table-cell table:style-name="ce9"/>
          <table:table-cell office:value-type="date" office:date-value="2018-05-01T00:00:00" table:style-name="ce9">
            <text:p>mag-18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ELEZIONE PER "TECNICO DISTRIBUZIONE"</text:p>
          </table:table-cell>
          <table:table-cell table:style-name="ce6"/>
          <table:table-cell office:value-type="date" office:date-value="2018-12-01T00:00:00" table:style-name="ce6">
            <text:p>dic-1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SELEZIONE PUBBLICA PER LA COSTITUZIONE DI RAPPORTO DI LAVORO A TEMPO INDETERMINATO E A TEMPO PIENO IN QUALITA' DI "OPERAI ADDETTI RETI E CONTATORI"</text:p>
          </table:table-cell>
          <table:table-cell table:style-name="ce6"/>
          <table:table-cell office:value-type="date" office:date-value="2018-12-01T00:00:00" table:style-name="ce6">
            <text:p>dic-18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/>SELEZIONE PUBBLICA PER LA COSTITUZIONE DI RAPPORTO DI LAVORO A TEMPO INDETERMINATO E A TEMPO PIENO PER LA COPERTURA DI UNA POSIZIONE IN QUALITA' DI "OPERAIO SPECIALIZZATO CABINISTA" - LIVELLO RETRIBUTIVO 3, CCNL UNICO PER IL SETTORE GAS-ACQUA</text:p>
          </table:table-cell>
          <table:table-cell table:style-name="ce6"/>
          <table:table-cell office:value-type="date" office:date-value="2019-05-01T00:00:00" table:style-name="ce6">
            <text:p>mag-1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SELEZIONE PER "IMPIEGATO TECNICO DISTRIBUZIONE GAS"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4">
            <text:p><text:s/>SELEZIONE PER "ADDETTO ALLA CONDUZIONE, MANUTENZIONE E MESSA IN SERVIZIO/ FUORI SERVIZIO DEGLI IMPIANTI DI CONTROLLO E MISURA"</text:p>
          </table:table-cell>
          <table:table-cell table:style-name="ce6"/>
          <table:table-cell office:value-type="date" office:date-value="2019-10-01T00:00:00" table:style-name="ce6">
            <text:p>ott-1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SELEZIONE PER LA COSTITUZIONE DI RAPPORTO DI LAVORO A TEMPO INDETERMINATO E A TEMPO PIENO PER LA COPERTURA DI N. 2 POSIZIONI IN QUALITA' DI "IMPIEGATO TECNICO"</text:p>
          </table:table-cell>
          <table:table-cell table:style-name="ce7"/>
          <table:table-cell office:value-type="date" office:date-value="2019-09-01T00:00:00" table:style-name="ce6">
            <text:p>set-19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Francesco Pituello</dc:creator>
    <meta:creation-date>2018-08-24T06:46:13Z</meta:creation-date>
    <dc:date>2019-11-21T12:29:22Z</dc:date>
    <meta:print-date>2019-11-21T11:01:33Z</meta:print-date>
  </office:meta>
</office:document-meta>
</file>