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AEMME LINEA DISTRIBUZION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0/09/201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DE RANGO</text:p>
          </table:table-cell>
          <table:table-cell office:value-type="string" table:style-name="ce5">
            <text:p>GASPARE</text:p>
          </table:table-cell>
          <table:table-cell office:value-type="string" table:number-columns-spanned="2" table:number-rows-spanned="1" table:style-name="ce6">
            <text:p>Interinal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7">
            <text:p>€</text:p>
          </table:table-cell>
          <table:table-cell office:value-type="float" office:value="13700.83" table:style-name="ce8">
            <text:p>13.700,83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35:25Z</meta:creation-date>
    <dc:date>2015-12-21T10:36:09Z</dc:date>
    <meta:print-date>2015-12-21T10:35:39Z</meta:print-date>
  </office:meta>
</office:document-meta>
</file>