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number-columns-spanned="2" table:number-rows-spanned="1" table:style-name="ce17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9">
            <text:p>GRASSINI</text:p>
          </table:table-cell>
          <table:table-cell office:value-type="string" table:style-name="ce9">
            <text:p>GERMANO</text:p>
          </table:table-cell>
          <table:table-cell office:value-type="string" table:number-columns-spanned="2" table:number-rows-spanned="1" table:style-name="ce18">
            <text:p>DIRETTORE TECNICO</text:p>
          </table:table-cell>
          <table:covered-table-cell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7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71187.69" table:style-name="ce15">
            <text:p>71.187,69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15:04Z</meta:creation-date>
    <dc:date>2018-03-29T11:15:41Z</dc:date>
    <meta:print-date>2018-03-29T11:15:34Z</meta:print-date>
  </office:meta>
</office:document-meta>
</file>