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6" table:number-rows-spanned="1" table:style-name="ce7">
            <text:p>AEMME LINEA DISTRIBUZIONE SR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">
            <text:p>PERSONALE NON <text:s/>A TEMPO INDETERMINATO AL 31/12/201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number-columns-spanned="2" table:number-rows-spanned="1" table:style-name="ce19">
            <text:p>Area</text:p>
          </table:table-cell>
          <table:covered-table-cell/>
          <table:table-cell office:value-type="string" table:number-columns-spanned="2" table:number-rows-spanned="1" table:style-name="ce16">
            <text:p>Tipologia contrat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6">
            <text:p>GRASSINI</text:p>
          </table:table-cell>
          <table:table-cell office:value-type="string" table:style-name="ce6">
            <text:p>GERMANO</text:p>
          </table:table-cell>
          <table:table-cell office:value-type="string" table:number-columns-spanned="2" table:number-rows-spanned="1" table:style-name="ce17">
            <text:p>DIRETTORE TECNICO</text:p>
          </table:table-cell>
          <table:covered-table-cell/>
          <table:table-cell office:value-type="string" table:number-columns-spanned="2" table:number-rows-spanned="1" table:style-name="ce18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12-2018</text:p>
          </table:table-cell>
          <table:table-cell table:number-columns-repeated="8" table:style-name="ce1"/>
          <table:table-cell office:value-type="string" table:style-name="ce2">
            <text:p>€</text:p>
          </table:table-cell>
          <table:table-cell office:value-type="float" office:value="126665.68" table:style-name="ce3">
            <text:p>126.665,68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3:52:13Z</meta:creation-date>
    <dc:date>2022-04-27T07:24:55Z</dc:date>
  </office:meta>
</office:document-meta>
</file>