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6" table:number-rows-spanned="1" table:style-name="ce2">
            <text:p>AEMME LINEA DISTRIBUZIONE SRL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">
            <text:p>PERSONALE NON <text:s/>A TEMPO INDETERMINATO AL 31/12/201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6">
            <text:p>Area</text:p>
          </table:table-cell>
          <table:covered-table-cell/>
          <table:table-cell office:value-type="string" table:number-columns-spanned="2" table:number-rows-spanned="1" table:style-name="ce17">
            <text:p>Tipologia contrat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9">
            <text:p>INTROINI</text:p>
          </table:table-cell>
          <table:table-cell office:value-type="string" table:style-name="ce9">
            <text:p>RICCARDO</text:p>
          </table:table-cell>
          <table:table-cell office:value-type="string" table:number-columns-spanned="2" table:number-rows-spanned="1" table:style-name="ce18">
            <text:p>Ufficio Sistemi Informativi</text:p>
          </table:table-cell>
          <table:covered-table-cell/>
          <table:table-cell office:value-type="string" table:number-columns-spanned="2" table:number-rows-spanned="1" table:style-name="ce19">
            <text:p>Interinale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0-06-2017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20084.48" table:style-name="ce15">
            <text:p>20.084,48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 AL 31-03-2017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10207.56" table:style-name="ce15">
            <text:p>10.207,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NON DIRIGENZIALE AL 30-06-2017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20692.859999999997" table:style-name="ce15">
            <text:p>20.692,86</text:p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9-26T10:02:22Z</meta:creation-date>
    <dc:date>2017-09-26T10:02:35Z</dc:date>
  </office:meta>
</office:document-meta>
</file>