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6" table:number-rows-spanned="1" table:style-name="ce2">
            <text:p>AEMME LINEA DISTRIBUZIONE SRL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">
            <text:p>PERSONALE NON <text:s/>A TEMPO INDETERMINATO AL 31/12/201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6">
            <text:p>Area</text:p>
          </table:table-cell>
          <table:covered-table-cell/>
          <table:table-cell office:value-type="string" table:number-columns-spanned="2" table:number-rows-spanned="1" table:style-name="ce17">
            <text:p>Tipologia contrat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9">
            <text:p>GRASSINI</text:p>
          </table:table-cell>
          <table:table-cell office:value-type="string" table:style-name="ce9">
            <text:p>GERMANO</text:p>
          </table:table-cell>
          <table:table-cell office:value-type="string" table:number-columns-spanned="2" table:number-rows-spanned="1" table:style-name="ce18">
            <text:p>DIRETTORE TECNICO</text:p>
          </table:table-cell>
          <table:covered-table-cell/>
          <table:table-cell office:value-type="string" table:number-columns-spanned="2" table:number-rows-spanned="1" table:style-name="ce19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 AL 31-03-2018</text:p>
          </table:table-cell>
          <table:table-cell table:number-columns-repeated="8" table:style-name="ce1"/>
          <table:table-cell office:value-type="string" table:style-name="ce14">
            <text:p>€</text:p>
          </table:table-cell>
          <table:table-cell office:value-type="float" office:value="30177.34" table:style-name="ce15">
            <text:p>30.177,34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 AL 30-06-2018</text:p>
          </table:table-cell>
          <table:table-cell table:number-columns-repeated="8" table:style-name="ce1"/>
          <table:table-cell office:value-type="string" table:style-name="ce14">
            <text:p>€</text:p>
          </table:table-cell>
          <table:table-cell office:value-type="float" office:value="69231.48" table:style-name="ce15">
            <text:p>69.231,48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8-28T09:06:24Z</meta:creation-date>
    <dc:date>2018-08-28T09:07:19Z</dc:date>
    <meta:print-date>2018-08-28T09:07:12Z</meta:print-date>
  </office:meta>
</office:document-meta>
</file>