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7">
            <text:p>AEMME LINEA DISTRIBUZIONE SR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PERSONALE NON <text:s/>A TEMPO INDETERMINATO AL 31/12/20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number-columns-spanned="2" table:number-rows-spanned="1" table:style-name="ce8">
            <text:p>Area</text:p>
          </table:table-cell>
          <table:covered-table-cell/>
          <table:table-cell office:value-type="string" table:style-name="ce3">
            <text:p>Tipologia contratto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INTROIN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Ufficio Sistemi Informativi</text:p>
          </table:table-cell>
          <table:table-cell table:style-name="ce4"/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4998.03" table:style-name="ce6">
            <text:p>4.998,03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28:56Z</meta:creation-date>
    <dc:date>2017-07-14T08:52:13Z</dc:date>
    <meta:print-date>2017-07-14T08:52:09Z</meta:print-date>
  </office:meta>
</office:document-meta>
</file>