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6"/>
    <style:style style:name="ce6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TASSI ASSENZA AEMME LINEA DISTRIBUZIONE 2° TRIMESTRE 2015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9.7350293823773471E-2" table:style-name="ce4">
            <text:p>9,74%</text:p>
          </table:table-cell>
          <table:table-cell office:value-type="percentage" office:value="4.4877982692340258E-2" table:style-name="ce4">
            <text:p>4,49%</text:p>
          </table:table-cell>
          <table:table-cell office:value-type="percentage" office:value="3.1814679334112347E-2" table:style-name="ce4">
            <text:p>3,18%</text:p>
          </table:table-cell>
          <table:table-cell table:number-columns-repeated="4"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0.11486061304482975" table:style-name="ce4">
            <text:p>11,49%</text:p>
          </table:table-cell>
          <table:table-cell office:value-type="percentage" office:value="8.4913456508388996E-2" table:style-name="ce4">
            <text:p>8,49%</text:p>
          </table:table-cell>
          <table:table-cell office:value-type="percentage" office:value="1.0424643098128112E-2" table:style-name="ce4">
            <text:p>1,04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6.3447948983109279E-2" table:style-name="ce4">
            <text:p>6,3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6558945191313342E-2" table:style-name="ce4">
            <text:p>1,66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1.2931034482758621E-2" table:style-name="ce4">
            <text:p>1,2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0711206896551723E-2" table:style-name="ce4">
            <text:p>3,07%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3.8793103448275863E-2" table:style-name="ce4">
            <text:p>3,8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4.9568965517241381E-2" table:style-name="ce4">
            <text:p>4,9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6163793103448276E-3" table:style-name="ce4">
            <text:p>0,16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6.7868447878105045E-2" table:style-name="ce4">
            <text:p>6,79%</text:p>
          </table:table-cell>
          <table:table-cell office:value-type="percentage" office:value="8.5841515102741562E-3" table:style-name="ce4">
            <text:p>0,86%</text:p>
          </table:table-cell>
          <table:table-cell office:value-type="percentage" office:value="1.0494125221310154E-2" table:style-name="ce4">
            <text:p>1,05%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19:54:17Z</meta:creation-date>
    <dc:date>2015-10-22T21:02:15Z</dc:date>
    <meta:print-date>2015-10-22T21:02:06Z</meta:print-date>
  </office:meta>
</office:document-meta>
</file>