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14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igliaia" style:data-style-name="N36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EMME LINEA DISTRIBUZIONE 3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UFFICIO ESERCIZIO</text:p>
          </table:table-cell>
          <table:table-cell office:value-type="percentage" office:value="0.22170000000000001" table:style-name="ce5">
            <text:p>22,17%</text:p>
          </table:table-cell>
          <table:table-cell office:value-type="percentage" office:value="1.7899999999999999E-2" table:style-name="ce5">
            <text:p>1,79%</text:p>
          </table:table-cell>
          <table:table-cell office:value-type="percentage" office:value="0" table:style-name="ce5">
            <text:p>0,00%</text:p>
          </table:table-cell>
          <table:table-cell office:value-type="percentage" office:value="6.8999999999999999E-3" table:style-name="ce5">
            <text:p>0,69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3">
            <text:p>UFFICIO LAVORI</text:p>
          </table:table-cell>
          <table:table-cell office:value-type="percentage" office:value="0.24859999999999999" table:style-name="ce5">
            <text:p>24,86%</text:p>
          </table:table-cell>
          <table:table-cell office:value-type="percentage" office:value="1.37E-2" table:style-name="ce5">
            <text:p>1,37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5299999999999999E-2" table:style-name="ce5">
            <text:p>1,53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UFFICIO OPERATIVO</text:p>
          </table:table-cell>
          <table:table-cell office:value-type="percentage" office:value="0.2248" table:style-name="ce5">
            <text:p>22,48%</text:p>
          </table:table-cell>
          <table:table-cell office:value-type="percentage" office:value="5.7999999999999996E-3" table:style-name="ce5">
            <text:p>0,5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5.3E-3" table:style-name="ce5">
            <text:p>0,53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UFFICIO COMMERCIALE</text:p>
          </table:table-cell>
          <table:table-cell office:value-type="percentage" office:value="0.182" table:style-name="ce5">
            <text:p>18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3.3999999999999998E-3" table:style-name="ce5">
            <text:p>0,34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0.21759999999999999" table:style-name="ce5">
            <text:p>21,7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7299999999999999E-2" table:style-name="ce5">
            <text:p>1,73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0.2218" table:style-name="ce5">
            <text:p>22,1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0.32790000000000002" table:style-name="ce5">
            <text:p>32,79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26E-2" table:style-name="ce5">
            <text:p>1,2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0.2031" table:style-name="ce5">
            <text:p>20,31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5-09T09:58:38Z</meta:creation-date>
    <dc:date>2018-05-09T10:00:14Z</dc:date>
    <meta:print-date>2018-05-09T09:59:25Z</meta:print-date>
  </office:meta>
</office:document-meta>
</file>