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Migliaia" style:data-style-name="N35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Migliaia" style:data-style-name="N1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Migliaia" style:data-style-name="N35"/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TASSI ASSENZA AEMME LINEA DISTRIBUZIONE 4° TRIMESTRE 2016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3">
            <text:p>UFFICIO PROGETTAZIONE LAVORI</text:p>
          </table:table-cell>
          <table:table-cell office:value-type="percentage" office:value="6.1800000000000001E-2" table:style-name="ce4">
            <text:p>6,18%</text:p>
          </table:table-cell>
          <table:table-cell office:value-type="percentage" office:value="3.1E-2" table:style-name="ce4">
            <text:p>3,10%</text:p>
          </table:table-cell>
          <table:table-cell office:value-type="percentage" office:value="2.7799999999999998E-2" table:style-name="ce4">
            <text:p>2,78%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3">
            <text:p>UFFICIO REALIZZAZIONE LAVORI</text:p>
          </table:table-cell>
          <table:table-cell office:value-type="percentage" office:value="7.7299999999999994E-2" table:style-name="ce4">
            <text:p>7,73%</text:p>
          </table:table-cell>
          <table:table-cell office:value-type="percentage" office:value="8.5699999999999998E-2" table:style-name="ce4">
            <text:p>8,57%</text:p>
          </table:table-cell>
          <table:table-cell office:value-type="percentage" office:value="1.1900000000000001E-2" table:style-name="ce4">
            <text:p>1,19%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style-name="ce6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UFFICIO DISTRIBUZIONE GAS</text:p>
          </table:table-cell>
          <table:table-cell office:value-type="percentage" office:value="9.4E-2" table:style-name="ce4">
            <text:p>9,40%</text:p>
          </table:table-cell>
          <table:table-cell office:value-type="percentage" office:value="1.5699999999999999E-2" table:style-name="ce4">
            <text:p>1,57%</text:p>
          </table:table-cell>
          <table:table-cell office:value-type="percentage" office:value="2.3E-3" table:style-name="ce4">
            <text:p>0,23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UFFICIO SOTTOSUOLO</text:p>
          </table:table-cell>
          <table:table-cell office:value-type="percentage" office:value="5.7000000000000002E-2" table:style-name="ce4">
            <text:p>5,7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.9100000000000001E-2" table:style-name="ce4">
            <text:p>2,91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UFFICIO ACQUISTI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5.4000000000000003E-3" table:style-name="ce4">
            <text:p>0,54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UFFICIO MAGAZZINO</text:p>
          </table:table-cell>
          <table:table-cell office:value-type="percentage" office:value="2.41E-2" table:style-name="ce4">
            <text:p>2,4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.2499999999999999E-2" table:style-name="ce4">
            <text:p>2,25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SQUADRE OPERATIVE</text:p>
          </table:table-cell>
          <table:table-cell office:value-type="percentage" office:value="7.9299999999999995E-2" table:style-name="ce4">
            <text:p>7,93%</text:p>
          </table:table-cell>
          <table:table-cell office:value-type="percentage" office:value="0" table:style-name="ce4">
            <text:p>0,00%</text:p>
          </table:table-cell>
          <table:table-cell office:value-type="percentage" office:value="4.6600000000000003E-2" table:style-name="ce4">
            <text:p>4,66%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3">
            <text:p>UFFICIO GESTIONE FLOTTA AZIENDALE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7500000000000002E-2" table:style-name="ce4">
            <text:p>1,75%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2-06T13:13:59Z</meta:creation-date>
    <dc:date>2017-02-06T13:14:31Z</dc:date>
  </office:meta>
</office:document-meta>
</file>