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36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igliaia" style:data-style-name="N14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Migliaia" style:data-style-name="N36"/>
    <style:style style:name="co1" style:family="table-column">
      <style:table-column-properties fo:break-before="auto" style:column-width="11.879791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ASSI ASSENZA AEMME LINEA DISTRIBUZIONE 4° TRIMESTRE 2017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E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UFFICIO ESERCIZIO</text:p>
          </table:table-cell>
          <table:table-cell office:value-type="percentage" office:value="9.0899999999999995E-2" table:style-name="ce5">
            <text:p>9,09%</text:p>
          </table:table-cell>
          <table:table-cell office:value-type="percentage" office:value="4.1300000000000003E-2" table:style-name="ce5">
            <text:p>4,13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2999999999999999E-2" table:style-name="ce5">
            <text:p>1,30%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3">
            <text:p>UFFICIO LAVORI</text:p>
          </table:table-cell>
          <table:table-cell office:value-type="percentage" office:value="6.8599999999999994E-2" table:style-name="ce5">
            <text:p>6,86%</text:p>
          </table:table-cell>
          <table:table-cell office:value-type="percentage" office:value="2.0500000000000001E-2" table:style-name="ce5">
            <text:p>2,0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2000000000000001E-3" table:style-name="ce5">
            <text:p>0,22%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7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UFFICIO OPERATIVO</text:p>
          </table:table-cell>
          <table:table-cell office:value-type="percentage" office:value="8.9899999999999994E-2" table:style-name="ce5">
            <text:p>8,99%</text:p>
          </table:table-cell>
          <table:table-cell office:value-type="percentage" office:value="2.3199999999999998E-2" table:style-name="ce5">
            <text:p>2,32%</text:p>
          </table:table-cell>
          <table:table-cell office:value-type="percentage" office:value="0" table:style-name="ce5">
            <text:p>0,00%</text:p>
          </table:table-cell>
          <table:table-cell office:value-type="percentage" office:value="5.3E-3" table:style-name="ce5">
            <text:p>0,53%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7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UFFICIO COMMERCIALE</text:p>
          </table:table-cell>
          <table:table-cell office:value-type="percentage" office:value="5.5899999999999998E-2" table:style-name="ce5">
            <text:p>5,59%</text:p>
          </table:table-cell>
          <table:table-cell office:value-type="percentage" office:value="2.64E-2" table:style-name="ce5">
            <text:p>2,64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5999999999999999E-3" table:style-name="ce5">
            <text:p>0,26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UFFICIO SOTTOSUOLO</text:p>
          </table:table-cell>
          <table:table-cell office:value-type="percentage" office:value="4.7399999999999998E-2" table:style-name="ce5">
            <text:p>4,74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9900000000000001E-2" table:style-name="ce5">
            <text:p>1,99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UFFICIO ACQUISTI</text:p>
          </table:table-cell>
          <table:table-cell office:value-type="percentage" office:value="1.35E-2" table:style-name="ce5">
            <text:p>1,3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UFFICIO MAGAZZINO</text:p>
          </table:table-cell>
          <table:table-cell office:value-type="percentage" office:value="6.7900000000000002E-2" table:style-name="ce5">
            <text:p>6,79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5.8999999999999999E-3" table:style-name="ce5">
            <text:p>0,59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1.6400000000000001E-2" table:style-name="ce5">
            <text:p>1,64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5-09T11:33:27Z</meta:creation-date>
    <dc:date>2018-05-09T11:34:26Z</dc:date>
    <meta:print-date>2018-05-09T11:34:19Z</meta:print-date>
  </office:meta>
</office:document-meta>
</file>